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1B131FD1F3F4DEDC0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Calibri3" svg:font-family="Calibri" style:font-family-generic="swiss"/>
    <style:font-face style:name="Arial3" svg:font-family="Arial" style:font-family-generic="system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889cm" fo:margin-left="-0.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1.217cm"/>
    </style:style>
    <style:style style:name="Tabla2.C" style:family="table-column">
      <style:table-column-properties style:column-width="9.384cm"/>
    </style:style>
    <style:style style:name="Tabla2.D" style:family="table-column">
      <style:table-column-properties style:column-width="2.886cm"/>
    </style:style>
    <style:style style:name="Tabla2.E" style:family="table-column">
      <style:table-column-properties style:column-width="3cm"/>
    </style:style>
    <style:style style:name="Tabla2.1" style:family="table-row">
      <style:table-row-properties style:min-row-height="1.244cm"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6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1.215cm" fo:keep-together="auto"/>
    </style:style>
    <style:style style:name="Tabla2.A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49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bold" officeooo:rsid="00bcd9af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P3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bold" officeooo:rsid="00bcd9af" officeooo:paragraph-rsid="00b26ad3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0.5pt" fo:language="es" fo:country="MX" fo:font-style="normal" fo:text-shadow="none" style:text-underline-style="none" fo:font-weight="bold" officeooo:rsid="00bcd9af" officeooo:paragraph-rsid="00bea9f3" style:letter-kerning="true" fo:background-color="transparent" style:font-name-asian="Times New Roman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 style:text-emphasize="none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1pt" fo:language="es" fo:country="MX" fo:font-style="normal" fo:text-shadow="none" style:text-underline-style="none" fo:font-weight="normal" officeooo:rsid="01906d8d" officeooo:paragraph-rsid="00bea9f3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paragraph-rsid="00bea9f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191e57d" officeooo:paragraph-rsid="00bea9f3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0bcd9af" officeooo:paragraph-rsid="00bea9f3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 style:writing-mode="lr-tb"/>
      <style:text-properties style:font-name="Calibri1" fo:font-size="10.5pt" fo:font-weight="normal" officeooo:paragraph-rsid="020e7383" style:font-size-asian="10.5pt" style:font-weight-asian="normal" style:font-name-complex="Calibri1" style:font-size-complex="10.5pt"/>
    </style:style>
    <style:style style:name="P11" style:family="paragraph" style:parent-style-name="Standard">
      <style:paragraph-properties fo:margin-left="0cm" fo:margin-right="0.088cm" fo:text-indent="0cm" style:auto-text-indent="false"/>
      <style:text-properties officeooo:paragraph-rsid="008dc025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text-properties style:use-window-font-color="true" style:text-outline="false" style:text-line-through-style="none" style:text-line-through-type="none" style:font-name="Tahoma" fo:font-size="9pt" fo:language="es" fo:country="ES" fo:font-style="normal" fo:text-shadow="none" style:text-underline-style="none" fo:font-weight="normal" officeooo:rsid="00bcd9af" officeooo:paragraph-rsid="008ddeb4" fo:background-color="transparent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0.5pt" fo:language="es" fo:country="ES" fo:font-style="normal" fo:text-shadow="none" style:text-underline-style="none" fo:font-weight="bold" officeooo:paragraph-rsid="00bea9f3" fo:background-color="transparent" style:font-name-asian="MS Mincho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1" fo:font-size="10.5pt" fo:language="es" fo:country="ES" fo:font-style="normal" fo:text-shadow="none" style:text-underline-style="none" fo:font-weight="bold" officeooo:paragraph-rsid="00bea9f3" fo:background-color="transparent" style:font-name-asian="MS Mincho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P16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7a4b2a" officeooo:paragraph-rsid="00bea9f3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8ab1c5" officeooo:paragraph-rsid="00f20cb4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8ab1c5" officeooo:paragraph-rsid="022ab07a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8ab1c5" officeooo:paragraph-rsid="022b908d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8ab1c5" officeooo:paragraph-rsid="022bcfc5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22bcfc5" officeooo:paragraph-rsid="022bcfc5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officeooo:rsid="002631e6" officeooo:paragraph-rsid="01d26829" style:letter-kerning="true" fo:background-color="transparent" style:font-name-asian="MS Mincho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officeooo:rsid="002631e6" officeooo:paragraph-rsid="02196b55" style:letter-kerning="true" fo:background-color="transparent" style:font-name-asian="MS Mincho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officeooo:rsid="002631e6" officeooo:paragraph-rsid="023adce6" style:letter-kerning="true" fo:background-color="transparent" style:font-name-asian="MS Mincho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0408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bfb46c" officeooo:paragraph-rsid="00bfb46c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79dff3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198f5e4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da427c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eff86e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1f95c4f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20e7383" officeooo:paragraph-rsid="020e738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9bb29b" officeooo:paragraph-rsid="00bea9f3" style:letter-kerning="true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2382dfd" officeooo:paragraph-rsid="02382dfd" style:letter-kerning="true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09bb29b" officeooo:paragraph-rsid="00bea9f3" style:letter-kerning="true" fo:background-color="transparent" style:font-name-asian="MS Mincho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officeooo:rsid="0122fd3f" officeooo:paragraph-rsid="01dd1fa0" style:letter-kerning="true" fo:background-color="transparent" style:font-name-asian="MS Mincho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2" fo:font-size="11pt" fo:language="es" fo:country="ES" fo:font-style="normal" fo:text-shadow="none" style:text-underline-style="none" fo:font-weight="normal" officeooo:rsid="01698e6a" officeooo:paragraph-rsid="024020bc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2" fo:font-size="11pt" fo:language="es" fo:country="ES" fo:font-style="normal" fo:text-shadow="none" style:text-underline-style="none" fo:font-weight="normal" officeooo:rsid="01a38172" officeooo:paragraph-rsid="0245ed59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2" fo:font-size="11pt" fo:language="es" fo:country="ES" fo:font-style="normal" fo:text-shadow="none" style:text-underline-style="none" fo:font-weight="normal" officeooo:paragraph-rsid="0242a916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text-emphasize="none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.5pt" fo:language="es" fo:country="ES" fo:font-weight="bold" officeooo:rsid="007e34d3" fo:background-color="transparent" style:font-name-asian="MS Mincho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Calibri1" fo:font-size="10.5pt" fo:language="es" fo:country="ES" fo:font-weight="bold" officeooo:rsid="00279fb7" officeooo:paragraph-rsid="00bea9f3" fo:background-color="transparent" style:font-name-asian="Arial3" style:font-size-asian="10.5pt" style:language-asian="es" style:country-asian="ES" style:font-weight-asian="bold" style:font-name-complex="Tahoma" style:font-size-complex="10.5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10.5pt" fo:language="es" fo:country="ES" fo:font-weight="bold" officeooo:rsid="00279fb7" officeooo:paragraph-rsid="00bea9f3" fo:background-color="transparent" style:font-name-asian="Arial3" style:font-size-asian="10.5pt" style:language-asian="es" style:country-asian="ES" style:font-weight-asian="bold" style:font-name-complex="Tahoma" style:font-size-complex="10.5pt" style:language-complex="ar" style:country-complex="SA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es" fo:country="ES" fo:font-weight="bold" officeooo:rsid="0043fd51" fo:background-color="#ffffff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46" style:family="paragraph" style:parent-style-name="Standard">
      <style:paragraph-properties style:snap-to-layout-grid="false">
        <style:tab-stops>
          <style:tab-stop style:position="2.836cm" style:type="center"/>
          <style:tab-stop style:position="4.471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bcd9af" officeooo:paragraph-rsid="015cfc44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7" style:family="paragraph" style:parent-style-name="Standard">
      <style:paragraph-properties style:snap-to-layout-grid="false">
        <style:tab-stops>
          <style:tab-stop style:position="2.836cm" style:type="center"/>
          <style:tab-stop style:position="4.471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bcd9af" officeooo:paragraph-rsid="023e4fd5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bcd9af" officeooo:paragraph-rsid="00bda084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bold" style:text-emphasize="none"/>
    </style:style>
    <style:style style:name="P49" style:family="paragraph" style:parent-style-name="Standard">
      <style:text-properties fo:color="#000000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bcd9af" officeooo:paragraph-rsid="008e88a1" style:letter-kerning="true" fo:background-color="transparent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bcd9af" officeooo:paragraph-rsid="008e88a1" style:letter-kerning="true" fo:background-color="transparent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officeooo:paragraph-rsid="02152ac4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text-emphasize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alibri1" fo:font-size="10.5pt" fo:language="en" fo:country="US" fo:font-weight="bold" officeooo:paragraph-rsid="00bea9f3" style:font-size-asian="10.5pt" style:font-weight-asian="bold" style:font-name-complex="Arial4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paragraph-rsid="01fd5a90"/>
    </style:style>
    <style:style style:name="P54" style:family="paragraph" style:parent-style-name="Standard">
      <style:paragraph-properties fo:text-align="justify" style:justify-single-word="false" style:snap-to-layout-grid="false"/>
      <style:text-properties officeooo:paragraph-rsid="020e4f8f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20e7383"/>
    </style:style>
    <style:style style:name="P56" style:family="paragraph" style:parent-style-name="Standard">
      <style:paragraph-properties fo:text-align="justify" style:justify-single-word="false" style:snap-to-layout-grid="false"/>
      <style:text-properties officeooo:paragraph-rsid="0247bc98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use-window-font-color="true" style:font-name="Calibri1" fo:font-size="10.5pt" fo:language="es" fo:country="ES" fo:font-weight="bold" officeooo:rsid="007e34d3" officeooo:paragraph-rsid="00bea9f3" fo:background-color="transparent" style:font-name-asian="MS Mincho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use-window-font-color="true" style:font-name="Calibri1" fo:font-size="12pt" fo:language="es" fo:country="ES" fo:font-weight="bold" officeooo:rsid="007e34d3" officeooo:paragraph-rsid="00bea9f3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font-name="Calibri1" fo:font-size="12pt" fo:font-weight="bold" officeooo:paragraph-rsid="00bea9f3" style:font-size-asian="12pt" style:font-weight-asian="bold" style:font-name-complex="Tahoma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officeooo:rsid="01698e6a" officeooo:paragraph-rsid="020e7383" style:font-name-asian="MS Mincho" style:font-size-asian="9pt" style:language-asian="zh" style:country-asian="CN" style:font-style-asian="normal" style:font-weight-asian="normal" style:font-name-complex="Calibri1" style:font-size-complex="9pt" style:language-complex="ar" style:country-complex="SA" style:font-weight-complex="normal" style:text-emphasize="none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62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officeooo:rsid="00a5a012" style:font-weight-asian="bold" style:font-name-complex="Garamond"/>
    </style:style>
    <style:style style:name="T3" style:family="text">
      <style:text-properties style:font-name="Garamond" fo:font-size="8pt" style:font-size-asian="8pt" style:font-name-complex="Garamond"/>
    </style:style>
    <style:style style:name="T4" style:family="text">
      <style:text-properties style:font-name="Garamond" fo:font-size="7pt" fo:font-weight="bold" style:font-size-asian="7pt" style:font-weight-asian="bold" style:font-name-complex="Garamond"/>
    </style:style>
    <style:style style:name="T5" style:family="text">
      <style:text-properties style:font-name="Garamond" fo:font-size="7pt" style:font-size-asian="7pt" style:font-name-complex="Garamond"/>
    </style:style>
    <style:style style:name="T6" style:family="text">
      <style:text-properties style:font-name="Garamond" fo:font-size="9pt" style:font-size-asian="9pt" style:font-name-complex="Garamond"/>
    </style:style>
    <style:style style:name="T7" style:family="text">
      <style:text-properties style:font-name="Garamond" fo:font-size="11pt" fo:font-weight="bold" style:font-size-asian="11pt" style:font-weight-asian="bold" style:font-name-complex="Garamond"/>
    </style:style>
    <style:style style:name="T8" style:family="text">
      <style:text-properties style:font-name="Garamond" fo:font-size="11pt" fo:font-weight="bold" officeooo:rsid="00b8f1d8" style:font-size-asian="11pt" style:font-weight-asian="bold" style:font-name-complex="Garamond"/>
    </style:style>
    <style:style style:name="T9" style:family="text">
      <style:text-properties style:use-window-font-color="true" style:text-outline="false" style:text-line-through-style="none" style:text-line-through-type="none" fo:font-size="12pt" fo:language="es" fo:country="MX" fo:font-style="normal" fo:text-shadow="none" style:text-underline-style="none" fo:font-weight="bold" officeooo:rsid="00bcd9a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Calibri1" fo:font-size="11pt" fo:letter-spacing="-0.005cm" fo:language="es" fo:country="ES" fo:font-style="normal" fo:text-shadow="none" style:text-underline-style="none" fo:font-weight="bold" officeooo:rsid="020e4f8f" style:letter-kerning="true" fo:background-color="transparent" loext:char-shading-value="0" style:font-name-asian="Calibri3" style:font-size-asian="11pt" style:language-asian="zh" style:country-asian="CN" style:font-style-asian="normal" style:font-weight-asian="bold" style:font-name-complex="Calibri3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Calibri2" fo:font-size="11pt" fo:letter-spacing="-0.005cm" fo:language="es" fo:country="ES" fo:font-style="normal" fo:text-shadow="none" style:text-underline-style="none" fo:font-weight="normal" officeooo:rsid="01f26212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T12" style:family="text">
      <style:text-properties style:use-window-font-color="true" fo:language="es" fo:country="ES" officeooo:rsid="007e34d3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13" style:family="text">
      <style:text-properties style:use-window-font-color="true" fo:language="es" fo:country="ES" officeooo:rsid="00837582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14" style:family="text">
      <style:text-properties style:use-window-font-color="true" fo:language="es" fo:country="ES" officeooo:rsid="01a8415f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15" style:family="text">
      <style:text-properties style:use-window-font-color="true" fo:language="es" fo:country="ES" officeooo:rsid="020e4f8f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16" style:family="text">
      <style:text-properties style:use-window-font-color="true" style:font-name="Calibri1" fo:font-size="10.5pt" officeooo:rsid="015cfc44" style:font-name-asian="MS Mincho" style:font-size-asian="10.5pt" style:font-name-complex="Tahoma" style:font-size-complex="10.5pt"/>
    </style:style>
    <style:style style:name="T17" style:family="text">
      <style:text-properties style:use-window-font-color="true" style:font-name="Calibri1" fo:font-size="12pt" officeooo:rsid="00e4ba92" style:font-size-asian="12pt" style:font-name-complex="Calibri1" style:font-size-complex="12pt" style:font-weight-complex="normal"/>
    </style:style>
    <style:style style:name="T18" style:family="text">
      <style:text-properties style:use-window-font-color="true" style:font-name="Calibri1" fo:font-size="12pt" officeooo:rsid="00e4ba92" style:font-size-asian="12pt" style:font-name-complex="Calibri1" style:font-size-complex="12pt"/>
    </style:style>
    <style:style style:name="T19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0e4ba92" fo:background-color="#fff200" loext:char-shading-value="0" style:font-size-asian="12pt" style:font-weight-asian="bold" style:font-name-complex="Calibri1" style:font-size-complex="12pt"/>
    </style:style>
    <style:style style:name="T20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1eefef0" fo:background-color="#fff200" loext:char-shading-value="0" style:font-size-asian="12pt" style:font-weight-asian="bold" style:font-name-complex="Calibri1" style:font-size-complex="12pt"/>
    </style:style>
    <style:style style:name="T21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22148aa" fo:background-color="#fff200" loext:char-shading-value="0" style:font-size-asian="12pt" style:font-weight-asian="bold" style:font-name-complex="Calibri1" style:font-size-complex="12pt"/>
    </style:style>
    <style:style style:name="T22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23f92ab" fo:background-color="#fff200" loext:char-shading-value="0" style:font-size-asian="12pt" style:font-weight-asian="bold" style:font-name-complex="Calibri1" style:font-size-complex="12pt"/>
    </style:style>
    <style:style style:name="T23" style:family="text">
      <style:text-properties style:use-window-font-color="true" style:font-name="Calibri1" fo:font-size="12pt" fo:font-weight="bold" officeooo:rsid="011f990c" style:font-size-asian="12pt" style:font-weight-asian="bold" style:font-name-complex="Calibri1" style:font-size-complex="12pt"/>
    </style:style>
    <style:style style:name="T24" style:family="text">
      <style:text-properties style:use-window-font-color="true" style:font-name="Calibri1" fo:font-size="12pt" fo:font-weight="normal" officeooo:rsid="00e4ba92" style:font-size-asian="12pt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Calibri1" fo:font-size="12pt" officeooo:rsid="008ab1c5" style:font-name-asian="MS Mincho" style:font-size-asian="12pt" style:font-name-complex="Tahoma" style:font-size-complex="12pt"/>
    </style:style>
    <style:style style:name="T26" style:family="text">
      <style:text-properties style:use-window-font-color="true" style:font-name="Calibri1" fo:font-size="12pt" officeooo:rsid="023e4fd5" style:font-name-asian="MS Mincho" style:font-size-asian="12pt" style:font-name-complex="Tahoma" style:font-size-complex="12pt"/>
    </style:style>
    <style:style style:name="T27" style:family="text">
      <style:text-properties style:use-window-font-color="true" style:font-name="Calibri1" fo:font-size="11pt" fo:letter-spacing="-0.005cm" fo:font-weight="bold" officeooo:rsid="0221cad9" style:letter-kerning="true" fo:background-color="transparent" loext:char-shading-value="0" style:font-name-asian="Calibri3" style:font-size-asian="11pt" style:font-weight-asian="bold" style:font-name-complex="Calibri3" style:font-size-complex="11pt" style:font-style-complex="normal" style:font-weight-complex="bold"/>
    </style:style>
    <style:style style:name="T28" style:family="text">
      <style:text-properties style:use-window-font-color="true" fo:font-weight="normal" officeooo:rsid="00e4ba92" style:font-weight-asian="normal" style:font-name-complex="Calibri1" style:font-weight-complex="normal"/>
    </style:style>
    <style:style style:name="T29" style:family="text">
      <style:text-properties style:use-window-font-color="true" fo:font-weight="normal" officeooo:rsid="023af16d" style:font-weight-asian="normal" style:font-name-complex="Calibri1" style:font-weight-complex="normal"/>
    </style:style>
    <style:style style:name="T30" style:family="text">
      <style:text-properties style:use-window-font-color="true" style:font-name="Calibri2" fo:font-size="11pt" fo:letter-spacing="-0.005cm" officeooo:rsid="020e4f8f" style:letter-kerning="true" fo:background-color="transparent" loext:char-shading-value="0" style:font-name-asian="Times New Roman" style:font-size-asian="11pt" style:font-name-complex="Calibri2" style:font-size-complex="11pt" style:font-style-complex="normal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0bcd9af" style:letter-kerning="true" fo:background-color="transparent" loext:char-shading-value="0" style:font-weight-asian="bold" style:font-weight-complex="bold"/>
    </style:style>
    <style:style style:name="T33" style:family="text">
      <style:text-properties fo:font-weight="bold" officeooo:rsid="01a55a19" style:letter-kerning="true" fo:background-color="transparent" loext:char-shading-value="0" style:font-weight-asian="bold" style:font-weight-complex="bold"/>
    </style:style>
    <style:style style:name="T34" style:family="text">
      <style:text-properties officeooo:rsid="0056ff8d"/>
    </style:style>
    <style:style style:name="T35" style:family="text">
      <style:text-properties officeooo:rsid="008c50b8"/>
    </style:style>
    <style:style style:name="T36" style:family="text">
      <style:text-properties officeooo:rsid="00aa3418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1b1250b" fo:background-color="transparent" loext:char-shading-value="0"/>
    </style:style>
    <style:style style:name="T39" style:family="text">
      <style:text-properties officeooo:rsid="01fd5a90" fo:background-color="transparent" loext:char-shading-value="0"/>
    </style:style>
    <style:style style:name="T40" style:family="text">
      <style:text-properties officeooo:rsid="023c9fdc" fo:background-color="transparent" loext:char-shading-value="0"/>
    </style:style>
    <style:style style:name="T41" style:family="text">
      <style:text-properties officeooo:rsid="00bcd9af" style:letter-kerning="true" fo:background-color="transparent" loext:char-shading-value="0"/>
    </style:style>
    <style:style style:name="T42" style:family="text">
      <style:text-properties officeooo:rsid="01fd5a90" style:letter-kerning="true" fo:background-color="transparent" loext:char-shading-value="0"/>
    </style:style>
    <style:style style:name="T43" style:family="text">
      <style:text-properties officeooo:rsid="02391281" style:letter-kerning="true" fo:background-color="transparent" loext:char-shading-value="0"/>
    </style:style>
    <style:style style:name="T44" style:family="text">
      <style:text-properties officeooo:rsid="013c304b"/>
    </style:style>
    <style:style style:name="T45" style:family="text">
      <style:text-properties officeooo:rsid="014c9ca9"/>
    </style:style>
    <style:style style:name="T46" style:family="text">
      <style:text-properties style:font-name="Calibri1" fo:font-size="10.5pt" officeooo:rsid="00e4ba92" style:letter-kerning="true" style:font-size-asian="10.5pt" style:font-name-complex="Calibri1" style:font-size-complex="10.5pt"/>
    </style:style>
    <style:style style:name="T47" style:family="text">
      <style:text-properties style:font-name="Calibri1" fo:font-size="12pt" officeooo:rsid="00e4ba92" style:letter-kerning="true" style:font-size-asian="12pt" style:font-name-complex="Calibri1" style:font-size-complex="12pt"/>
    </style:style>
    <style:style style:name="T48" style:family="text">
      <style:text-properties style:font-name="Calibri1" fo:font-size="12pt" officeooo:rsid="020e7383" style:letter-kerning="true" style:font-size-asian="12pt" style:font-name-complex="Calibri1" style:font-size-complex="12pt"/>
    </style:style>
    <style:style style:name="T49" style:family="text">
      <style:text-properties fo:color="#000000" style:text-outline="false" style:text-line-through-style="none" style:text-line-through-type="none" style:font-name="Calibri1" fo:font-size="12pt" fo:letter-spacing="-0.005cm" fo:language="es" fo:country="CR" fo:font-style="normal" fo:text-shadow="none" style:text-underline-style="none" fo:font-weight="bold" officeooo:rsid="01fd5a90" style:letter-kerning="true" style:font-name-asian="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Calibri1" fo:font-size="12pt" fo:letter-spacing="-0.005cm" fo:language="es" fo:country="CR" fo:font-style="normal" fo:text-shadow="none" style:text-underline-style="none" fo:font-weight="bold" officeooo:rsid="020e4f8f" style:letter-kerning="true" style:font-name-asian="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Calibri1" fo:font-size="11pt" fo:letter-spacing="-0.005cm" fo:language="es" fo:country="ES" fo:font-style="normal" fo:text-shadow="none" style:text-underline-style="none" fo:font-weight="normal" officeooo:rsid="020e4f8f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fo:font-size="12pt" fo:language="es" fo:country="MX" fo:font-style="normal" fo:text-shadow="none" style:text-underline-style="none" fo:font-weight="bold" officeooo:rsid="01fd5a90" style:letter-kerning="true" fo:background-color="#ffff00" loext:char-shading-value="0" style:font-name-asian="Calibri1" style:font-size-asian="12pt" style:language-asian="es" style:country-asian="CR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fo:font-size="12pt" fo:language="es" fo:country="MX" fo:font-style="normal" fo:text-shadow="none" style:text-underline-style="none" fo:font-weight="bold" officeooo:rsid="02391281" style:letter-kerning="true" fo:background-color="#ffff00" loext:char-shading-value="0" style:font-name-asian="Calibri1" style:font-size-asian="12pt" style:language-asian="es" style:country-asian="CR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fo:font-size="12pt" fo:language="es" fo:country="MX" fo:font-style="normal" fo:text-shadow="none" style:text-underline-style="none" fo:font-weight="bold" officeooo:rsid="023adce6" style:letter-kerning="true" fo:background-color="#ffff00" loext:char-shading-value="0" style:font-name-asian="Calibri1" style:font-size-asian="12pt" style:language-asian="es" style:country-asian="CR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55" style:family="text">
      <style:text-properties fo:color="#000000" fo:font-size="12pt" fo:letter-spacing="-0.005cm" fo:language="es" fo:country="CR" officeooo:rsid="01dcf938" style:letter-kerning="true" style:font-name-asian="SimSun1" style:font-size-asian="12pt" style:font-name-complex="Calibri1" style:font-size-complex="12pt" style:language-complex="hi" style:country-complex="IN"/>
    </style:style>
    <style:style style:name="T56" style:family="text">
      <style:text-properties fo:color="#000000" fo:font-size="12pt" fo:language="es" fo:country="MX" fo:font-weight="bold" officeooo:rsid="01fd5a90" fo:background-color="#ffff00" loext:char-shading-value="0" style:font-name-asian="Calibri1" style:font-size-asian="12pt" style:language-asian="es" style:country-asian="CR" style:font-weight-asian="bold" style:font-name-complex="Calibri1" style:font-size-complex="12pt" style:font-weight-complex="bold"/>
    </style:style>
    <style:style style:name="T57" style:family="text">
      <style:text-properties fo:color="#000000" fo:font-size="12pt" fo:language="es" fo:country="MX" fo:font-weight="bold" officeooo:rsid="023adce6" fo:background-color="#ffff00" loext:char-shading-value="0" style:font-name-asian="Calibri1" style:font-size-asian="12pt" style:language-asian="es" style:country-asian="CR" style:font-weight-asian="bold" style:font-name-complex="Calibri1" style:font-size-complex="12pt" style:font-weight-complex="bold"/>
    </style:style>
    <style:style style:name="T58" style:family="text">
      <style:text-properties officeooo:rsid="017c754b"/>
    </style:style>
    <style:style style:name="T59" style:family="text">
      <style:text-properties officeooo:rsid="017d732c"/>
    </style:style>
    <style:style style:name="T60" style:family="text">
      <style:text-properties officeooo:rsid="01a8415f"/>
    </style:style>
    <style:style style:name="T61" style:family="text">
      <style:text-properties fo:font-size="10pt" fo:letter-spacing="-0.005cm" officeooo:rsid="01a6fac0" style:font-size-asian="10pt" style:font-size-complex="10pt"/>
    </style:style>
    <style:style style:name="T62" style:family="text">
      <style:text-properties fo:font-size="12pt" officeooo:rsid="00e4ba92" style:font-name-asian="Times New Roman" style:font-size-asian="12pt" style:font-name-complex="Calibri1" style:font-size-complex="12pt"/>
    </style:style>
    <style:style style:name="T63" style:family="text">
      <style:text-properties fo:font-size="12pt" officeooo:rsid="021fc624" style:font-name-asian="Times New Roman" style:font-size-asian="12pt" style:font-name-complex="Calibri1" style:font-size-complex="12pt"/>
    </style:style>
    <style:style style:name="T64" style:family="text">
      <style:text-properties fo:font-size="12pt" officeooo:rsid="023adce6" style:font-name-asian="Times New Roman" style:font-size-asian="12pt" style:font-name-complex="Calibri1" style:font-size-complex="12pt"/>
    </style:style>
    <style:style style:name="T65" style:family="text">
      <style:text-properties fo:font-size="12pt" fo:language="es" fo:country="MX" officeooo:rsid="01906d8d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fo:font-size="12pt" fo:language="es" fo:country="MX" officeooo:rsid="020e7383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fo:font-size="12pt" officeooo:rsid="00e4ba92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fo:font-size="12pt" officeooo:rsid="0191144b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fo:font-size="12pt" officeooo:rsid="01d16b0d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fo:font-size="12pt" officeooo:rsid="023adce6" fo:background-color="#ffffff" loext:char-shading-value="0" style:font-name-asian="Times New Roman" style:font-size-asian="12pt" style:font-name-complex="Calibri1" style:font-size-complex="12pt"/>
    </style:style>
    <style:style style:name="T71" style:family="text">
      <style:text-properties fo:font-size="12pt" officeooo:rsid="0249ea96" fo:background-color="#ffffff" loext:char-shading-value="0" style:font-name-asian="Times New Roman" style:font-size-asian="12pt" style:font-name-complex="Calibri1" style:font-size-complex="12pt"/>
    </style:style>
    <style:style style:name="T72" style:family="text">
      <style:text-properties fo:font-size="12pt" fo:font-weight="bold" officeooo:rsid="01e17030" fo:background-color="#ffff00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3" style:family="text">
      <style:text-properties fo:font-size="12pt" fo:font-weight="bold" officeooo:rsid="02196b55" fo:background-color="#ffff00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4" style:family="text">
      <style:text-properties fo:font-size="12pt" fo:font-weight="bold" officeooo:rsid="023adce6" fo:background-color="#ffff00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officeooo:rsid="01cfdeea"/>
    </style:style>
    <style:style style:name="T76" style:family="text">
      <style:text-properties officeooo:rsid="01fd5a90"/>
    </style:style>
    <style:style style:name="T77" style:family="text">
      <style:text-properties officeooo:rsid="020e4f8f"/>
    </style:style>
    <style:style style:name="T78" style:family="text">
      <style:text-properties fo:letter-spacing="-0.005cm" officeooo:rsid="020e4f8f" style:letter-kerning="true" style:font-weight-complex="normal"/>
    </style:style>
    <style:style style:name="T79" style:family="text">
      <style:text-properties officeooo:rsid="022ab07a"/>
    </style:style>
    <style:style style:name="T80" style:family="text">
      <style:text-properties officeooo:rsid="022bcfc5"/>
    </style:style>
    <style:style style:name="T81" style:family="text">
      <style:text-properties officeooo:rsid="02375f6b"/>
    </style:style>
    <style:style style:name="T82" style:family="text">
      <style:text-properties officeooo:rsid="023dd01f"/>
    </style:style>
    <style:style style:name="T83" style:family="text">
      <style:text-properties officeooo:rsid="023e4fd5"/>
    </style:style>
    <style:style style:name="T84" style:family="text">
      <style:text-properties style:font-name="Calibri2" fo:letter-spacing="-0.005cm" fo:language="es" fo:country="ES" officeooo:rsid="01f26212" style:letter-kerning="true" style:font-name-complex="Calibri2" style:font-weight-complex="normal"/>
    </style:style>
    <style:style style:name="T85" style:family="text">
      <style:text-properties officeooo:rsid="024bea65"/>
    </style:style>
    <style:style style:name="T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Res<text:span text:style-name="T58">umen</text:span> <text:span text:style-name="T44">d</text:span>e <text:span text:style-name="T35">Adjudicación</text:span> No. 000<text:span text:style-name="T81">110</text:span>-ARCJ</text:p>
      <text:p text:style-name="P44">FECHA: <text:span text:style-name="T81">15</text:span>/<text:span text:style-name="T59">09</text:span>/20<text:span text:style-name="T75">20</text:span></text:p>
      <text:p text:style-name="P45">20<text:span text:style-name="T75">20</text:span>CD-000<text:span text:style-name="T85">118</text:span>-CJCM</text:p>
      <text:p text:style-name="P45">Subpartida <text:span text:style-name="T77">29904</text:span> </text:p>
      <text:p text:style-name="P45">Requisición No. <text:span text:style-name="T81">005326</text:span>-SR-20<text:span text:style-name="T75">20</text:span> </text:p>
      <text:p text:style-name="P9"><text:span text:style-name="T34">Oficina que </text:span>Requiere: <text:span text:style-name="T76">Sección de Pericias Físicas</text:span></text:p>
      <text:p text:style-name="P41"/>
      <text:p text:style-name="P59"><text:span text:style-name="T12">Proveedor: </text:span><text:span text:style-name="T13"><text:s/></text:span><text:span text:style-name="T15">Servipersianas</text:span><text:span text:style-name="T14"> S.A.</text:span></text:p>
      <text:p text:style-name="P58">Cédula <text:span text:style-name="T45">jurídica</text:span> No: <text:span text:style-name="T60">3-101-167897</text:span></text:p>
      <text:p text:style-name="P5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2">Línea No.</text:p>
          </table:table-cell>
          <table:table-cell table:style-name="Tabla2.A1" office:value-type="string">
            <text:p text:style-name="P42">Cant <text:span text:style-name="T36">Und.</text:span></text:p>
          </table:table-cell>
          <table:table-cell table:style-name="Tabla2.A1" office:value-type="string">
            <text:p text:style-name="P43"/>
            <text:p text:style-name="P42">Descripción</text:p>
          </table:table-cell>
          <table:table-cell table:style-name="Tabla2.A1" office:value-type="string">
            <text:p text:style-name="P42">Precio </text:p>
            <text:p text:style-name="P42">Unitario en colones</text:p>
          </table:table-cell>
          <table:table-cell table:style-name="Tabla2.E1" office:value-type="string">
            <text:p text:style-name="P42"/>
            <text:p text:style-name="P42">Precio total</text:p>
          </table:table-cell>
        </table:table-row>
        <table:table-row table:style-name="Tabla2.2">
          <table:table-cell table:style-name="Tabla2.A2" office:value-type="string">
            <text:p text:style-name="P25"/>
            <text:p text:style-name="P25"/>
            <text:p text:style-name="P26">1</text:p>
            <text:p text:style-name="P25"/>
          </table:table-cell>
          <table:table-cell table:style-name="Tabla2.B2" office:value-type="string">
            <text:p text:style-name="P36"/>
            <text:p text:style-name="P36"/>
            <text:p text:style-name="P35">2</text:p>
          </table:table-cell>
          <table:table-cell table:style-name="Tabla2.C2" office:value-type="string">
            <text:p text:style-name="P54"><text:span text:style-name="Fuente_20_de_20_párrafo_20_predeter.2"><text:span text:style-name="T50">PERSIANA</text:span></text:span></text:p>
            <text:p text:style-name="P53"><text:span text:style-name="Fuente_20_de_20_párrafo_20_predeter.2"><text:span text:style-name="T49"/></text:span></text:p>
            <text:p text:style-name="P38"><text:span text:style-name="Fuente_20_de_20_párrafo_20_predeter.2"><text:span text:style-name="T30">Persianas arrollables en Sreen con un factor de apertura máxima de 5% e instalación en las ventanas del Cuarto de instrumentos de Pólvora y Explosivos. El screen o tela traslúcida, microperforada, que permita la visibildiad de adentro hacia fuera, debe proteger de los rayos ultravioleta y control térmico. Se requieren 2 persianas, una con medidas de 230 cm ancho <text:s/>x 80cm de altura (± 5cm en ambas medidas) y otra con medidas de 210cm ancho <text:s/>x 130cm de altura (± 5cm en ambas medidas). Deben quedar instaladas y listas para su uso, cada una con controlador de apertura y cierre independiente. El acabado lateral completamente sellado impidiendo que se deshilache la persiana. El riel inferior debe ser de aluminio <text:s/>que impida el movimiento con el viento y el contacto con la pared no cause ruido. <text:s/>El color debe ser consistente con los muebles ya existentes. </text:span></text:span></text:p>
            <text:p text:style-name="P37"><text:span text:style-name="Fuente_20_de_20_párrafo_20_predeter.2"><text:span text:style-name="T61"/></text:span></text:p>
          </table:table-cell>
          <table:table-cell table:style-name="Tabla2.D2" office:value-type="string">
            <text:p text:style-name="P27"/>
            <text:p text:style-name="P28"/>
            <text:p text:style-name="P17">¢<text:span text:style-name="T82">50</text:span>,<text:span text:style-name="T82">000</text:span>.<text:span text:style-name="T82">00</text:span></text:p>
            <text:p text:style-name="P28"/>
          </table:table-cell>
          <table:table-cell table:style-name="Tabla2.E2" office:value-type="string">
            <text:p text:style-name="P27"/>
            <text:p text:style-name="P28"/>
            <text:p text:style-name="P18">¢<text:span text:style-name="T82">100</text:span>,<text:span text:style-name="T82">000</text:span>.<text:span text:style-name="T82">00</text:span></text:p>
            <text:p text:style-name="P29"/>
            <text:p text:style-name="P30"/>
            <text:p text:style-name="P31"/>
          </table:table-cell>
        </table:table-row>
        <table:table-row table:style-name="Tabla2.2">
          <table:table-cell table:style-name="Tabla2.A3" office:value-type="string">
            <text:p text:style-name="P25"/>
            <text:p text:style-name="P33">2</text:p>
          </table:table-cell>
          <table:table-cell table:style-name="Tabla2.B3" office:value-type="string">
            <text:p text:style-name="P34"/>
            <text:p text:style-name="P35">2</text:p>
          </table:table-cell>
          <table:table-cell table:style-name="Tabla2.C3" office:value-type="string">
            <text:p text:style-name="P55"><text:span text:style-name="Fuente_20_de_20_párrafo_20_predeter.2"><text:span text:style-name="T50">PERSIANA</text:span></text:span></text:p>
            <text:p text:style-name="P55"><text:span text:style-name="Fuente_20_de_20_párrafo_20_predeter.2"><text:span text:style-name="T50"/></text:span></text:p>
            <text:p text:style-name="P40"><text:span text:style-name="Fuente_20_de_20_párrafo_20_predeter.2"><text:span text:style-name="T78">Persiana arrollable en Sreen de 5% de apertura e instalación en las ventanas del Cuarto de Acelerantes de Pólvora y Explosivos. El screen o tela traslúcida, microperforada, que permita la visibildiad de adentro hacia fuera, debe proteger de los rayos ultravioleta y control térmico. Se requieren 2 persianas con las siguientes medidas 170cm ancho <text:s/>x 150cm de altura (± 5cm en ambas medidas). Deben quedar instaladas y listas para su uso, cada una con controlador de apertura y cierre independiente. El acabado lateral completamente sellado impidiendo que se deshilache la persiana. El riel inferior </text:span></text:span><text:soft-page-break/><text:span text:style-name="Fuente_20_de_20_párrafo_20_predeter.2"><text:span text:style-name="T78">debe ser de aluminio, que impida el movimiento con el viento y el contacto con la pared no cause ruido. <text:s/>El color debe ser consistente con los muebles ya existentes. <text:s text:c="2"/></text:span></text:span></text:p>
            <text:p text:style-name="P40"><text:span text:style-name="Fuente_20_de_20_párrafo_20_predeter.2"><text:span text:style-name="T27"/></text:span></text:p>
          </table:table-cell>
          <table:table-cell table:style-name="Tabla2.D3" office:value-type="string">
            <text:p text:style-name="P27"/>
            <text:p text:style-name="P19">¢<text:span text:style-name="T79">47</text:span>,<text:span text:style-name="T82">000</text:span>.<text:span text:style-name="T82">00</text:span></text:p>
          </table:table-cell>
          <table:table-cell table:style-name="Tabla2.E3" office:value-type="string">
            <text:p text:style-name="P27"/>
            <text:p text:style-name="P19">¢<text:span text:style-name="T82">94</text:span>,<text:span text:style-name="T82">000</text:span>.<text:span text:style-name="T82">00</text:span></text:p>
          </table:table-cell>
        </table:table-row>
        <table:table-row table:style-name="Tabla2.2">
          <table:table-cell table:style-name="Tabla2.A4" office:value-type="string">
            <text:p text:style-name="P25"/>
            <text:p text:style-name="P33">3</text:p>
          </table:table-cell>
          <table:table-cell table:style-name="Tabla2.B4" office:value-type="string">
            <text:p text:style-name="P34"/>
            <text:p text:style-name="P35">5</text:p>
          </table:table-cell>
          <table:table-cell table:style-name="Tabla2.C4" office:value-type="string">
            <text:p text:style-name="P55"><text:span text:style-name="Fuente_20_de_20_párrafo_20_predeter.2"><text:span text:style-name="T50">PERSIANA</text:span></text:span></text:p>
            <text:p text:style-name="P55"><text:span text:style-name="Fuente_20_de_20_párrafo_20_predeter.2"><text:span text:style-name="T50"/></text:span></text:p>
            <text:p text:style-name="P39"><text:span text:style-name="Fuente_20_de_20_párrafo_20_predeter.2"><text:span text:style-name="T84">Persiana arrollable en Sreen de 5% de apertura e instalación en las ventanas del Laboratorio General 1 de Pólvora y Explosivos. El screen o tela traslúcida, microperforada, que permita la visibildiad de adentro hacia fuera, debe proteger de los rayos ultravioleta y control térmico. Se requieren 5 persianas, cuatro persianas con las siguientes medidas 150cm ancho <text:s/>x 130cm de altura (± 5cm en ambas medidas) y una persiana de medidas 170cm ancho <text:s/>x 130cm de altura (± 5cm en ambas medidas). Deben quedar instaladas y listas para su uso, cada una con controlador de apertura y cierre independiente. El acabado lateral completamente sellado impidiendo que se deshilache la persiana. El riel inferior debe ser de aluminio, que impida el movimiento con el viento y el contacto con la pared no cause ruido. <text:s/>El color debe ser consistente con los muebles ya existentes. </text:span></text:span></text:p>
            <text:p text:style-name="P60"><text:span text:style-name="Fuente_20_de_20_párrafo_20_predeter.2"><text:span text:style-name="T10"/></text:span></text:p>
          </table:table-cell>
          <table:table-cell table:style-name="Tabla2.D4" office:value-type="string">
            <text:p text:style-name="P27"/>
            <text:p text:style-name="P20">¢<text:span text:style-name="T82">44</text:span>,<text:span text:style-name="T80">600</text:span>.<text:span text:style-name="T82">00</text:span></text:p>
          </table:table-cell>
          <table:table-cell table:style-name="Tabla2.E4" office:value-type="string">
            <text:p text:style-name="P27"/>
            <text:p text:style-name="P20">¢<text:span text:style-name="T82">223</text:span>,<text:span text:style-name="T82">000</text:span>.<text:span text:style-name="T82">00</text:span></text:p>
          </table:table-cell>
        </table:table-row>
        <table:table-row table:style-name="Tabla2.2">
          <table:table-cell table:style-name="Tabla2.A5" office:value-type="string">
            <text:p text:style-name="P25"/>
            <text:p text:style-name="P33">4</text:p>
          </table:table-cell>
          <table:table-cell table:style-name="Tabla2.B5" office:value-type="string">
            <text:p text:style-name="P34"/>
            <text:p text:style-name="P35">2</text:p>
          </table:table-cell>
          <table:table-cell table:style-name="Tabla2.C5" office:value-type="string">
            <text:p text:style-name="P55"><text:span text:style-name="Fuente_20_de_20_párrafo_20_predeter.2"><text:span text:style-name="T50">PERSIANA</text:span></text:span></text:p>
            <text:p text:style-name="P51"><text:span text:style-name="Fuente_20_de_20_párrafo_20_predeter.2"><text:span text:style-name="T51"/></text:span></text:p>
            <text:p text:style-name="P56"><text:span text:style-name="Fuente_20_de_20_párrafo_20_predeter.2"><text:span text:style-name="T11">Persiana arrollable en Sreen de 5% de apertura e instalación en las ventanas del Laboratorio General de Balística. El screen o tela traslúcida, microperforada, que permita la visibildiad de adentro hacia fuera, debe proteger de los rayos ultravioleta y control térmico. Se requieren 2 persianas con las siguientes medidas: 100cm ancho <text:s/>x 100cm de altura (± 5cm en ambas medidas). Deben quedar instaladas y listas para su uso, cada una con controlador de apertura y cierre independiente. El acabado lateral completamente sellado impidiendo que se deshilache la persiana. El riel inferior debe ser de aluminio o superior, que impida el movimiento con el viento y el contacto con la pared no cause ruido. <text:s/>El color debe ser consistente con los muebles ya existentes. </text:span></text:span></text:p>
          </table:table-cell>
          <table:table-cell table:style-name="Tabla2.D5" office:value-type="string">
            <text:p text:style-name="P27"/>
            <text:p text:style-name="P20">¢<text:span text:style-name="T82">36</text:span>,<text:span text:style-name="T82">000</text:span>.<text:span text:style-name="T82">00</text:span></text:p>
          </table:table-cell>
          <table:table-cell table:style-name="Tabla2.E5" office:value-type="string">
            <text:p text:style-name="P27"/>
            <text:p text:style-name="P21">¢<text:span text:style-name="T82">72</text:span>,<text:span text:style-name="T82">000</text:span>.<text:span text:style-name="T82">00</text:span></text:p>
          </table:table-cell>
        </table:table-row>
        <table:table-row table:style-name="Tabla2.6">
          <table:table-cell table:style-name="Tabla2.A6" office:value-type="string">
            <text:p text:style-name="P52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5"><text:span text:style-name="Fuente_20_de_20_párrafo_20_predeter.2"><text:span text:style-name="T55">Monto total de Adjudicación</text:span></text:span></text:p>
          </table:table-cell>
          <table:table-cell table:style-name="Tabla2.D6" office:value-type="string">
            <text:p text:style-name="P16"/>
          </table:table-cell>
          <table:table-cell table:style-name="Tabla2.E6" office:value-type="string">
            <text:p text:style-name="P32">¢<text:span text:style-name="T83">489</text:span>,<text:span text:style-name="T83">000</text:span>.<text:span text:style-name="T83">00</text:span></text:p>
          </table:table-cell>
        </table:table-row>
      </table:table>
      <text:p text:style-name="P4"/>
      <text:p text:style-name="P6"><text:span text:style-name="T32">Plazo d</text:span><text:span text:style-name="T33">e</text:span><text:span text:style-name="T32"> entrega: </text:span><text:span text:style-name="T41"><text:s/></text:span><text:span text:style-name="T43">1</text:span><text:span text:style-name="T42">0 días hábiles</text:span></text:p>
      <text:p text:style-name="P7"/>
      <text:p text:style-name="P8"><text:soft-page-break/><text:span text:style-name="T31">Garantía:</text:span><text:span text:style-name="T37"> <text:s/></text:span><text:span text:style-name="T38">1</text:span><text:span text:style-name="T39"> </text:span><text:span text:style-name="T40">año</text:span></text:p>
      <text:p text:style-name="P5"/>
      <text:p text:style-name="P10"><text:span text:style-name="T9">Lugar de entrega: </text:span><text:span text:style-name="Fuente_20_de_20_párrafo_20_predeter.2"><text:span text:style-name="T52">Sección </text:span></text:span><text:span text:style-name="Fuente_20_de_20_párrafo_20_predeter.2"><text:span text:style-name="T53">Pericias Físicas</text:span></text:span><text:span text:style-name="Fuente_20_de_20_párrafo_20_predeter.2"><text:span text:style-name="T52"> - Departamento de Ciencias Forenses – Ciudad Judicial – San Joaquín de Flores – Heredia. <text:s/>Coordinar con </text:span></text:span><text:span text:style-name="Fuente_20_de_20_párrafo_20_predeter.2"><text:span text:style-name="T53">Patricia Zamora Díaz</text:span></text:span><text:span text:style-name="Fuente_20_de_20_párrafo_20_predeter.2"><text:span text:style-name="T52"> al teléfono 2267-1</text:span></text:span><text:span text:style-name="Fuente_20_de_20_párrafo_20_predeter.2"><text:span text:style-name="T54">072</text:span></text:span><text:span text:style-name="Fuente_20_de_20_párrafo_20_predeter.2"><text:span text:style-name="T52">. </text:span></text:span></text:p>
      <text:p text:style-name="P10"><text:span text:style-name="Fuente_20_de_20_párrafo_20_predeter.2"><text:span text:style-name="T52"/></text:span></text:p>
      <text:p text:style-name="P49">Observaciones:</text:p>
      <text:p text:style-name="P49"/>
      <text:p text:style-name="P50"><text:span text:style-name="hps"><text:span text:style-name="T28">Con respecto a las ofertas presentada por las casas comerciales Persianas Canet </text:span></text:span><text:span text:style-name="hps"><text:span text:style-name="T29">S.A. </text:span></text:span><text:span text:style-name="hps"><text:span text:style-name="T28">y Servipersianas </text:span></text:span><text:span text:style-name="hps"><text:span text:style-name="T29">S.A.</text:span></text:span><text:span text:style-name="hps"><text:span text:style-name="T28">, las mismas cumplen con las especificaciones técnicas solicitadas y requisitos de admisibilidad, y lo que respecta a la razonabilidad de costos, el precio ofertado se considera razonable de acuerdo con la respuesta a prevención y según el estudio de mercado. </text:span></text:span></text:p>
      <text:p text:style-name="P49"/>
      <text:p text:style-name="P24"><text:span text:style-name="hps"><text:span text:style-name="T62">Según lo anterior se recomienda adjudicar las líneas No. 1, 2, 3 y 4 (grupo de evalución) a la casa comercial <text:s/>Servipersianas </text:span></text:span><text:span text:style-name="hps"><text:span text:style-name="T64">S.A. </text:span></text:span><text:span text:style-name="hps"><text:span text:style-name="T62">ya que cumple con las especificaciones técnicas y su precio se acepta como razonable posterior respuesta a la </text:span></text:span><text:span text:style-name="hps"><text:span text:style-name="T63">p</text:span></text:span><text:span text:style-name="hps"><text:span text:style-name="T62">revención realizada. Lo anterior de acuerdo al criterio remitido </text:span></text:span><text:span text:style-name="hps"><text:span text:style-name="T65">por </text:span></text:span><text:span text:style-name="hps"><text:span text:style-name="T66">el Licdo. Jose Pablo González Montiel de la Administración del OIJ,</text:span></text:span><text:span text:style-name="hps"><text:span text:style-name="T67"> mediante correo del </text:span></text:span><text:span text:style-name="hps"><text:span text:style-name="T70">1</text:span></text:span><text:span text:style-name="hps"><text:span text:style-name="T71">0</text:span></text:span><text:span text:style-name="hps"><text:span text:style-name="T68">/</text:span></text:span><text:span text:style-name="hps"><text:span text:style-name="T69">0</text:span></text:span><text:span text:style-name="hps"><text:span text:style-name="T70">9</text:span></text:span><text:span text:style-name="hps"><text:span text:style-name="T68">/20</text:span></text:span><text:span text:style-name="hps"><text:span text:style-name="T69">20</text:span></text:span><text:span text:style-name="hps"><text:span text:style-name="T68">.</text:span></text:span></text:p>
      <text:p text:style-name="P22"><text:span text:style-name="hps"><text:span text:style-name="T68"/></text:span></text:p>
      <text:p text:style-name="P23"><text:span text:style-name="hps"><text:span text:style-name="T72">La casa comercial adjudicada debe presentar muestras para escogencia de </text:span></text:span><text:span text:style-name="hps"><text:span text:style-name="T73">los </text:span></text:span><text:span text:style-name="hps"><text:span text:style-name="T72">colores <text:s/></text:span></text:span><text:span text:style-name="hps"><text:span text:style-name="T73">así como otros detalles.</text:span></text:span><text:span text:style-name="hps"><text:span text:style-name="T72"> Coordinar previamente con </text:span></text:span><text:span text:style-name="hps"><text:span text:style-name="T74">Patricia Zamora Díaz</text:span></text:span><text:span text:style-name="Fuente_20_de_20_párrafo_20_predeter.2"><text:span text:style-name="T56"> <text:s/>al teléfono 2267-1</text:span></text:span><text:span text:style-name="Fuente_20_de_20_párrafo_20_predeter.2"><text:span text:style-name="T57">072</text:span></text:span><text:span text:style-name="Fuente_20_de_20_párrafo_20_predeter.2"><text:span text:style-name="T56">. </text:span></text:span></text:p>
      <text:p text:style-name="P22"><text:span text:style-name="hps"><text:span text:style-name="T68"/></text:span></text:p>
      <text:p text:style-name="P48"><text:span text:style-name="hps"><text:span text:style-name="T17">La casa comercial adjudicada deberán aportar ante esta Administración los timbres fiscales o entero de gobierno según se detalla: <text:s/></text:span></text:span><text:span text:style-name="hps"><text:span text:style-name="T19">¢</text:span></text:span><text:span text:style-name="hps"><text:span text:style-name="T21">1,</text:span></text:span><text:span text:style-name="hps"><text:span text:style-name="T22">222</text:span></text:span><text:span text:style-name="hps"><text:span text:style-name="T20">.</text:span></text:span><text:span text:style-name="hps"><text:span text:style-name="T22">50</text:span></text:span><text:span text:style-name="hps"><text:span text:style-name="T23">. </text:span></text:span><text:span text:style-name="hps"><text:span text:style-name="T17">Esto correspondiente al 0.25% del monto total adjudicado, para lo cual contará con un plazo de dos días hábiles contados a partir del comunicado de este resumen de adjudicación. </text:span></text:span></text:p>
      <text:p text:style-name="P46"><text:span text:style-name="hps"><text:span text:style-name="T24"/></text:span></text:p>
      <text:p text:style-name="P47"><text:span text:style-name="hps"><text:span text:style-name="T18">Esta adjudicación es por un monto total de </text:span></text:span><text:span text:style-name="hps"><text:span text:style-name="T25">¢</text:span></text:span><text:span text:style-name="hps"><text:span text:style-name="T26">489</text:span></text:span><text:span text:style-name="hps"><text:span text:style-name="T25">,</text:span></text:span><text:span text:style-name="hps"><text:span text:style-name="T26">000</text:span></text:span><text:span text:style-name="hps"><text:span text:style-name="T25">.</text:span></text:span><text:span text:style-name="hps"><text:span text:style-name="T26">00</text:span></text:span></text:p>
      <text:p text:style-name="P46"><text:span text:style-name="hps"><text:span text:style-name="T16"/></text:span></text:p>
      <text:p text:style-name="P46"><text:span text:style-name="hps"><text:span text:style-name="T16"/></text:span></text:p>
      <text:p text:style-name="P46"><text:span text:style-name="hps"><text:span text:style-name="T16"/></text:span></text:p>
      <text:p text:style-name="P46"><text:span text:style-name="hps"><text:span text:style-name="T16"/></text:span></text:p>
      <text:p text:style-name="P46"><text:span text:style-name="hps"><text:span text:style-name="T16"/></text:span></text:p>
      <text:p text:style-name="P13"><text:span text:style-name="hps"><text:span text:style-name="T46">_____________________________________</text:span></text:span></text:p>
      <text:p text:style-name="P3"><text:span text:style-name="hps"><text:span text:style-name="T47">Licd</text:span></text:span><text:span text:style-name="hps"><text:span text:style-name="T48">o</text:span></text:span><text:span text:style-name="hps"><text:span text:style-name="T47">. </text:span></text:span><text:span text:style-name="hps"><text:span text:style-name="T48">Ronald Vargas Bolaños</text:span></text:span></text:p>
      <text:p text:style-name="P2"><text:span text:style-name="hps"><text:span text:style-name="T47">Administrador Regional <text:s text:c="83"/>SELLO</text:span></text:span></text:p>
      <text:p text:style-name="P2"><text:span text:style-name="hps"><text:span text:style-name="T47">Ciudad Judicial San Joaquín de Flor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Calibri3" svg:font-family="Calibri" style:font-family-generic="swiss"/>
    <style:font-face style:name="Arial3" svg:font-family="Arial" style:font-family-generic="system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Book Antiqua" fo:font-family="'Book Antiqua'" style:font-family-generic="roman" style:font-pitch="variable" fo:language="es" fo:country="ES" style:font-name-asian="SimSun1" style:font-family-asian="SimSun, 宋体" style:font-pitch-asian="variable" style:font-name-complex="Book Antiqua" style:font-family-complex="'Book Antiqua'" style:font-family-generic-complex="roman" style:font-pitch-complex="variable" style:font-size-complex="10pt" style:font-style-complex="italic"/>
    </style:style>
    <style:style style:name="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style:font-name="Book Antiqua" fo:font-family="'Book Antiqua'" style:font-family-generic="roman" style:font-pitch="variable" fo:language="es" fo:country="ES" style:font-name-asian="SimSun1" style:font-family-asian="SimSun, 宋体" style:font-pitch-asian="variable" style:font-name-complex="Book Antiqua" style:font-family-complex="'Book Antiqua'" style:font-family-generic-complex="roman" style:font-pitch-complex="variable" style:font-size-complex="10pt" style:font-style-complex="italic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Fuente_20_de_20_párrafo_20_predeter.2" style:display-name="Fuente de párrafo predeter.2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MP2" style:family="paragraph">
      <loext:graphic-properties draw:fill="solid" draw:fill-color="#c0c0c0"/>
      <style:paragraph-properties style:writing-mode="lr-tb"/>
    </style:style>
    <style:style style:name="MP3" style:family="paragraph" style:parent-style-name="Standard">
      <style:paragraph-properties fo:margin-left="0cm" fo:margin-right="0.088cm" fo:text-indent="0cm" style:auto-text-indent="false"/>
      <style:text-properties officeooo:paragraph-rsid="008dc025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aramond" fo:font-weight="bold" officeooo:rsid="00a5a012" style:font-weight-asian="bold" style:font-name-complex="Garamond"/>
    </style:style>
    <style:style style:name="MT2" style:family="text">
      <style:text-properties style:font-name="Garamond" fo:font-weight="bold" style:font-weight-asian="bold" style:font-name-complex="Garamond"/>
    </style:style>
    <style:style style:name="MT3" style:family="text">
      <style:text-properties style:font-name="Garamond" fo:font-size="8pt" style:font-size-asian="8pt" style:font-name-complex="Garamond"/>
    </style:style>
    <style:style style:name="MT4" style:family="text">
      <style:text-properties style:font-name="Garamond" fo:font-size="7pt" fo:font-weight="bold" style:font-size-asian="7pt" style:font-weight-asian="bold" style:font-name-complex="Garamond"/>
    </style:style>
    <style:style style:name="MT5" style:family="text">
      <style:text-properties style:font-name="Garamond" fo:font-size="9pt" style:font-size-asian="9pt" style:font-name-complex="Garamond"/>
    </style:style>
    <style:style style:name="MT6" style:family="text">
      <style:text-properties style:font-name="Garamond" fo:font-size="7pt" style:font-size-asian="7pt" style:font-name-complex="Garamond"/>
    </style:style>
    <style:style style:name="MT7" style:family="text">
      <style:text-properties style:font-name="Garamond" fo:font-size="11pt" fo:font-weight="bold" style:font-size-asian="11pt" style:font-weight-asian="bold" style:font-name-complex="Garamond"/>
    </style:style>
    <style:style style:name="MT8" style:family="text">
      <style:text-properties style:font-name="Garamond" fo:font-size="11pt" fo:font-weight="bold" officeooo:rsid="00b8f1d8" style:font-size-asian="11pt" style:font-weight-asian="bold" style:font-name-complex="Garamond"/>
    </style:style>
    <style:style style:name="MT9" style:family="text"/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0.995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5" draw:style-name="Mgr1" draw:text-style-name="MP2" svg:width="15.749cm" svg:height="2.795cm" svg:x="-0.206cm" svg:y="-0.213cm"><text:p/><draw:enhanced-geometry svg:viewBox="0 0 21600 21600" draw:type="rectangle" draw:enhanced-path="M 0 0 L 21600 0 21600 21600 0 21600 0 0 Z N"/></draw:custom-shape><text:span text:style-name="MT1">CORTE SUPREMA DE JUSTICIA - </text:span><text:span text:style-name="MT2">PODER JUDICIAL <text:s/></text:span><text:span text:style-name="MT2"><draw:frame draw:style-name="Mfr1" draw:name="Imagen2" text:anchor-type="as-char" svg:y="-1.185cm" svg:width="1.095cm" svg:height="1.228cm" draw:z-index="2"><draw:image xlink:href="Pictures/100000000000017D000001B131FD1F3F4DEDC08D.png" xlink:type="simple" xlink:show="embed" xlink:actuate="onLoad" loext:mime-type="image/png"/></draw:frame></text:span><text:span text:style-name="MT2">COMPRAS MENORES</text:span></text:p>
        <text:p text:style-name="MP3"><text:span text:style-name="MT3">Tel. <text:s/>2267-1004<text:tab/></text:span><text:span text:style-name="MT4"><text:tab/> <text:s text:c="7"/></text:span><text:span text:style-name="MT5"><text:s/><text:tab/></text:span></text:p>
        <text:p text:style-name="MP3"><text:span text:style-name="MT3">Fax <text:s/>2267-1007</text:span><text:span text:style-name="MT6"><text:tab/> <text:s text:c="13"/><text:tab/> <text:s text:c="18"/></text:span><text:span text:style-name="MT7">ADMINISTRACI</text:span><text:span text:style-name="MT8">Ó</text:span><text:span text:style-name="MT7">N CIUDAD JUDICIAL<text:tab/> <text:s/><text:tab/><text:tab/></text:span></text:p>
        <text:p text:style-name="Header"/>
      </style:header>
      <style:footer>
        <text:p text:style-name="MP4"><draw:frame draw:style-name="Mfr2" draw:name="Marco1" text:anchor-type="char" svg:x="17.787cm" svg:y="0.002cm" svg:width="0.192cm" svg:height="0.466cm" draw:z-index="8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ación Directa No</dc:title>
    <meta:initial-creator>Maria Nely Fonsaca Corrales</meta:initial-creator>
    <meta:creation-date>2020-05-22T16:45:00</meta:creation-date>
    <dc:date>2020-09-15T15:05:39.399000000</dc:date>
    <meta:editing-cycles>520</meta:editing-cycles>
    <meta:editing-duration>P1DT7H31M26S</meta:editing-duration>
    <meta:generator>LibreOffice/6.3.3.2$Windows_x86 LibreOffice_project/a64200df03143b798afd1ec74a12ab50359878ed</meta:generator>
    <meta:print-date>2020-09-15T15:05:29.775000000</meta:print-date>
    <meta:document-statistic meta:table-count="1" meta:image-count="1" meta:object-count="0" meta:page-count="3" meta:paragraph-count="57" meta:word-count="869" meta:character-count="5687" meta:non-whitespace-character-count="4703"/>
    <meta:user-defined meta:name="DocumentEncoding">utf-8</meta:user-defined>
    <meta:user-defined meta:name="HTML" meta:value-type="boolean">true</meta:user-defined>
  </office:meta>
</office:document-meta>
</file>