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1B131FD1F3F4DEDC0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Calibri2" svg:font-family="Calibri, sans-serif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Calibri4" svg:font-family="Calibri" style:font-family-generic="swiss"/>
    <style:font-face style:name="Arial3" svg:font-family="Arial" style:font-family-generic="system"/>
    <style:font-face style:name="Calibri3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889cm" fo:margin-left="-0.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1.217cm"/>
    </style:style>
    <style:style style:name="Tabla2.C" style:family="table-column">
      <style:table-column-properties style:column-width="9.384cm"/>
    </style:style>
    <style:style style:name="Tabla2.D" style:family="table-column">
      <style:table-column-properties style:column-width="2.886cm"/>
    </style:style>
    <style:style style:name="Tabla2.E" style:family="table-column">
      <style:table-column-properties style:column-width="3cm"/>
    </style:style>
    <style:style style:name="Tabla2.1" style:family="table-row">
      <style:table-row-properties style:min-row-height="1.244cm"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6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15cm" fo:keep-together="auto"/>
    </style:style>
    <style:style style:name="Tabla2.A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49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bold" officeooo:rsid="00bcd9af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P3" style:family="paragraph" style:parent-style-name="Standard">
      <style:paragraph-properties style:writing-mode="lr-tb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bold" officeooo:rsid="00bcd9af" officeooo:paragraph-rsid="00b26ad3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1pt" fo:language="es" fo:country="MX" fo:font-style="normal" fo:text-shadow="none" style:text-underline-style="none" fo:font-weight="normal" officeooo:rsid="01906d8d" officeooo:paragraph-rsid="00bea9f3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paragraph-rsid="00bea9f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191e57d" officeooo:paragraph-rsid="00bea9f3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0bcd9af" officeooo:paragraph-rsid="00bea9f3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background-color="transparent" style:writing-mode="lr-tb"/>
      <style:text-properties style:use-window-font-color="true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2631e6" officeooo:paragraph-rsid="01ff58d6" style:letter-kerning="true" fo:background-color="transparent" style:font-name-asian="MS Mincho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 style:writing-mode="lr-tb"/>
      <style:text-properties style:font-name="Calibri1" fo:font-size="10.5pt" fo:font-weight="normal" officeooo:paragraph-rsid="01fd5a90" style:font-size-asian="10.5pt" style:font-weight-asian="normal" style:font-name-complex="Calibri1" style:font-size-complex="10.5pt"/>
    </style:style>
    <style:style style:name="P11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 style:writing-mode="lr-tb"/>
      <style:text-properties style:font-name="Calibri1" fo:font-size="10.5pt" fo:font-weight="normal" officeooo:paragraph-rsid="021b1ba0" style:font-size-asian="10.5pt" style:font-weight-asian="normal" style:font-name-complex="Calibri1" style:font-size-complex="10.5pt"/>
    </style:style>
    <style:style style:name="P12" style:family="paragraph" style:parent-style-name="Standard">
      <style:paragraph-properties fo:margin-left="0cm" fo:margin-right="0.088cm" fo:text-indent="0cm" style:auto-text-indent="false"/>
      <style:text-properties officeooo:paragraph-rsid="008dc025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Tahoma" fo:font-size="9pt" fo:language="es" fo:country="ES" fo:font-style="normal" fo:text-shadow="none" style:text-underline-style="none" fo:font-weight="normal" officeooo:rsid="00bcd9af" officeooo:paragraph-rsid="008ddeb4" fo:background-color="transparent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0.5pt" fo:language="es" fo:country="ES" fo:font-style="normal" fo:text-shadow="none" style:text-underline-style="none" fo:font-weight="bold" officeooo:paragraph-rsid="00bea9f3" fo:background-color="transparent" style:font-name-asian="MS Mincho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1" fo:font-size="10.5pt" fo:language="es" fo:country="ES" fo:font-style="normal" fo:text-shadow="none" style:text-underline-style="none" fo:font-weight="bold" officeooo:paragraph-rsid="00bea9f3" fo:background-color="transparent" style:font-name-asian="MS Mincho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officeooo:rsid="007a4b2a" officeooo:paragraph-rsid="00bea9f3" fo:background-color="transparent" style:font-name-asian="MS Mincho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officeooo:rsid="002631e6" officeooo:paragraph-rsid="01d26829" style:letter-kerning="true" fo:background-color="transparent" style:font-name-asian="MS Mincho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CR" fo:font-style="normal" fo:text-shadow="none" style:text-underline-style="none" fo:font-weight="normal" officeooo:paragraph-rsid="01f26212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text-emphasize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1" fo:font-size="11pt" fo:language="es" fo:country="CR" fo:font-style="normal" fo:text-shadow="none" style:text-underline-style="none" fo:font-weight="normal" officeooo:rsid="01a38172" officeooo:paragraph-rsid="01f26212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0408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bfb46c" officeooo:paragraph-rsid="00bfb46c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79dff3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bea9f3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198f5e4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da427c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0eff86e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1f95c4f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8ab1c5" officeooo:paragraph-rsid="021b29df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21a43d9" officeooo:paragraph-rsid="021a43d9" style:letter-kerning="true" fo:background-color="transparent" style:font-name-asian="MS Mincho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09bb29b" officeooo:paragraph-rsid="00bea9f3" style:letter-kerning="true" fo:background-color="transparent" style:font-name-asian="MS Mincho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officeooo:rsid="0122fd3f" officeooo:paragraph-rsid="01dd1fa0" style:letter-kerning="true" fo:background-color="transparent" style:font-name-asian="MS Mincho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use-window-font-color="true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122fd3f" officeooo:paragraph-rsid="01fe6781" style:letter-kerning="true" fo:background-color="transparent" style:font-name-asian="MS Mincho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2" fo:font-size="12pt" fo:language="es" fo:country="ES" fo:font-style="normal" fo:text-shadow="none" style:text-underline-style="none" fo:font-weight="normal" officeooo:rsid="00bcd9af" officeooo:paragraph-rsid="008e88a1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Calibri2" fo:font-size="12pt" fo:language="es" fo:country="ES" fo:font-style="normal" fo:text-shadow="none" style:text-underline-style="none" fo:font-weight="normal" officeooo:rsid="00bcd9af" officeooo:paragraph-rsid="008e88a1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style:text-outline="false" style:text-line-through-style="none" style:text-line-through-type="none" style:font-name="Calibri3" fo:font-size="11pt" fo:language="es" fo:country="ES" fo:font-style="normal" fo:text-shadow="none" style:text-underline-style="none" fo:font-weight="normal" officeooo:paragraph-rsid="0220dbed" style:font-name-asian="Times New Roman" style:font-size-asian="11pt" style:language-asian="zh" style:country-asian="CN" style:font-style-asian="normal" style:font-weight-asian="normal" style:font-name-complex="Calibri3" style:font-size-complex="11pt" style:language-complex="ar" style:country-complex="SA" style:font-weight-complex="normal" style:text-emphasize="none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.5pt" fo:language="es" fo:country="ES" fo:font-weight="bold" officeooo:rsid="007e34d3" fo:background-color="transparent" style:font-name-asian="MS Mincho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Calibri1" fo:font-size="10.5pt" fo:language="es" fo:country="ES" fo:font-weight="bold" officeooo:rsid="00279fb7" officeooo:paragraph-rsid="00bea9f3" fo:background-color="transparent" style:font-name-asian="Arial3" style:font-size-asian="10.5pt" style:language-asian="es" style:country-asian="ES" style:font-weight-asian="bold" style:font-name-complex="Tahoma" style:font-size-complex="10.5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Calibri1" fo:font-size="10.5pt" fo:language="es" fo:country="ES" fo:font-weight="bold" officeooo:rsid="00279fb7" officeooo:paragraph-rsid="00bea9f3" fo:background-color="transparent" style:font-name-asian="Arial3" style:font-size-asian="10.5pt" style:language-asian="es" style:country-asian="ES" style:font-weight-asian="bold" style:font-name-complex="Tahoma" style:font-size-complex="10.5pt" style:language-complex="ar" style:country-complex="SA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es" fo:country="ES" fo:font-weight="bold" officeooo:rsid="0043fd51" fo:background-color="#ffffff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42" style:family="paragraph" style:parent-style-name="Standard">
      <style:paragraph-properties style:snap-to-layout-grid="false">
        <style:tab-stops>
          <style:tab-stop style:position="2.836cm" style:type="center"/>
          <style:tab-stop style:position="4.471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bcd9af" officeooo:paragraph-rsid="015cfc44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Standard">
      <style:paragraph-properties style:snap-to-layout-grid="false">
        <style:tab-stops>
          <style:tab-stop style:position="2.836cm" style:type="center"/>
          <style:tab-stop style:position="4.471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bcd9af" officeooo:paragraph-rsid="02159419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bcd9af" officeooo:paragraph-rsid="00bda084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bold" style:text-emphasize="none"/>
    </style:style>
    <style:style style:name="P45" style:family="paragraph" style:parent-style-name="Standard">
      <style:text-properties fo:color="#000000" style:text-outline="false" style:text-line-through-style="none" style:text-line-through-type="none" style:font-name="Calibri1" fo:font-size="12pt" fo:language="es" fo:country="ES" fo:font-style="normal" fo:text-shadow="none" style:text-underline-style="none" fo:font-weight="bold" officeooo:rsid="00bcd9af" officeooo:paragraph-rsid="008e88a1" style:letter-kerning="true" fo:background-color="transparent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1" fo:font-size="10.5pt" fo:language="en" fo:country="US" fo:font-weight="bold" officeooo:paragraph-rsid="00bea9f3" style:font-size-asian="10.5pt" style:font-weight-asian="bold" style:font-name-complex="Arial4" style:font-size-complex="10.5pt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21392e0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21b1ba0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use-window-font-color="true" style:font-name="Calibri1" fo:font-size="10.5pt" fo:language="es" fo:country="ES" fo:font-weight="bold" officeooo:rsid="007e34d3" officeooo:paragraph-rsid="00bea9f3" fo:background-color="transparent" style:font-name-asian="MS Mincho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use-window-font-color="true" style:font-name="Calibri1" fo:font-size="12pt" fo:language="es" fo:country="ES" fo:font-weight="bold" officeooo:rsid="007e34d3" officeooo:paragraph-rsid="00bea9f3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176cm" fo:text-indent="0.63cm" style:auto-text-indent="false" style:writing-mode="lr-tb">
        <style:tab-stops/>
      </style:paragraph-properties>
      <style:text-properties style:font-name="Calibri1" fo:font-size="12pt" fo:font-weight="bold" officeooo:paragraph-rsid="00bea9f3" style:font-size-asian="12pt" style:font-weight-asian="bold" style:font-name-complex="Tahoma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officeooo:rsid="01698e6a" officeooo:paragraph-rsid="01fe6781" style:font-name-asian="MS Mincho" style:font-size-asian="9pt" style:language-asian="zh" style:country-asian="CN" style:font-style-asian="normal" style:font-weight-asian="normal" style:font-name-complex="Calibri1" style:font-size-complex="9pt" style:language-complex="ar" style:country-complex="SA" style:font-weight-complex="normal" style:text-emphasize="none" fo:hyphenate="true" fo:hyphenation-remain-char-count="2" fo:hyphenation-push-char-count="2"/>
    </style:style>
    <style:style style:name="P53" style:family="paragraph" style:parent-style-name="Default">
      <style:paragraph-properties fo:text-align="justify" style:justify-single-word="false" style:snap-to-layout-grid="false">
        <style:tab-stops/>
      </style:paragraph-properties>
      <style:text-properties officeooo:paragraph-rsid="0220dbed"/>
    </style:style>
    <style:style style:name="P54" style:family="paragraph" style:parent-style-name="Default">
      <style:paragraph-properties fo:text-align="justify" style:justify-single-word="false">
        <style:tab-stops/>
      </style:paragraph-properties>
      <style:text-properties officeooo:paragraph-rsid="0220dbed"/>
    </style:style>
    <style:style style:name="P55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fo:font-size="11pt" style:text-underline-style="none" officeooo:paragraph-rsid="0220dbed" style:font-size-asian="11pt"/>
    </style:style>
    <style:style style:name="P56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Calibri1" fo:font-size="12pt" fo:language="es" fo:country="ES" fo:font-weight="bold" officeooo:rsid="0043fd51" fo:background-color="transparent" style:font-name-asian="MS Mincho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57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officeooo:rsid="00a5a012" style:font-weight-asian="bold" style:font-name-complex="Garamond"/>
    </style:style>
    <style:style style:name="T3" style:family="text">
      <style:text-properties style:font-name="Garamond" fo:font-size="8pt" style:font-size-asian="8pt" style:font-name-complex="Garamond"/>
    </style:style>
    <style:style style:name="T4" style:family="text">
      <style:text-properties style:font-name="Garamond" fo:font-size="7pt" fo:font-weight="bold" style:font-size-asian="7pt" style:font-weight-asian="bold" style:font-name-complex="Garamond"/>
    </style:style>
    <style:style style:name="T5" style:family="text">
      <style:text-properties style:font-name="Garamond" fo:font-size="7pt" style:font-size-asian="7pt" style:font-name-complex="Garamond"/>
    </style:style>
    <style:style style:name="T6" style:family="text">
      <style:text-properties style:font-name="Garamond" fo:font-size="9pt" style:font-size-asian="9pt" style:font-name-complex="Garamond"/>
    </style:style>
    <style:style style:name="T7" style:family="text">
      <style:text-properties style:font-name="Garamond" fo:font-size="11pt" fo:font-weight="bold" style:font-size-asian="11pt" style:font-weight-asian="bold" style:font-name-complex="Garamond"/>
    </style:style>
    <style:style style:name="T8" style:family="text">
      <style:text-properties style:font-name="Garamond" fo:font-size="11pt" fo:font-weight="bold" officeooo:rsid="00b8f1d8" style:font-size-asian="11pt" style:font-weight-asian="bold" style:font-name-complex="Garamond"/>
    </style:style>
    <style:style style:name="T9" style:family="text">
      <style:text-properties style:use-window-font-color="true" style:text-outline="false" style:text-line-through-style="none" style:text-line-through-type="none" fo:font-size="12pt" fo:language="es" fo:country="MX" fo:font-style="normal" fo:text-shadow="none" style:text-underline-style="none" fo:font-weight="bold" officeooo:rsid="00bcd9a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12pt" fo:language="es" fo:country="MX" fo:font-style="normal" fo:text-shadow="none" style:text-underline-style="none" officeooo:rsid="01fd5a90" style:letter-kerning="true" fo:background-color="transparent" loext:char-shading-value="0" style:font-name-asian="Calibri1" style:font-size-asian="12pt" style:language-asian="es" style:country-asian="CR" style:font-style-asian="normal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0e4ba9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191144b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1d16b0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21392e0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21d2a9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21392e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0e4ba9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21d2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officeooo:rsid="021fb4b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1906d8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21392e0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Calibri1" fo:font-size="12pt" fo:language="es" fo:country="MX" fo:font-style="normal" fo:text-shadow="none" style:text-underline-style="none" fo:font-weight="normal" officeooo:rsid="021d2a9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Calibri3" fo:font-size="12pt" fo:language="es" fo:country="MX" fo:font-style="normal" fo:text-shadow="none" style:text-underline-style="none" fo:font-weight="bold" officeooo:rsid="020f7af2" style:letter-kerning="true" fo:background-color="#ffff00" loext:char-shading-value="0" style:font-name-asian="Calibri1" style:font-size-asian="12pt" style:language-asian="es" style:country-asian="CR" style:font-style-asian="normal" style:font-weight-asian="bold" style:font-name-complex="Calibri3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fo:language="es" fo:country="ES" officeooo:rsid="007e34d3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25" style:family="text">
      <style:text-properties style:use-window-font-color="true" fo:language="es" fo:country="ES" officeooo:rsid="00837582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26" style:family="text">
      <style:text-properties style:use-window-font-color="true" fo:language="es" fo:country="ES" officeooo:rsid="01a8415f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27" style:family="text">
      <style:text-properties style:use-window-font-color="true" fo:language="es" fo:country="ES" officeooo:rsid="021a22ed" fo:background-color="transparent" loext:char-shading-value="0" style:font-name-asian="MS Mincho" style:language-asian="zh" style:country-asian="CN" style:language-complex="ar" style:country-complex="SA" style:font-weight-complex="bold"/>
    </style:style>
    <style:style style:name="T28" style:family="text">
      <style:text-properties style:use-window-font-color="true" style:font-name="Calibri1" fo:font-size="10.5pt" officeooo:rsid="015cfc44" style:font-name-asian="MS Mincho" style:font-size-asian="10.5pt" style:font-name-complex="Tahoma" style:font-size-complex="10.5pt"/>
    </style:style>
    <style:style style:name="T29" style:family="text">
      <style:text-properties style:use-window-font-color="true" style:font-name="Calibri1" fo:font-size="12pt" officeooo:rsid="00e4ba92" style:font-size-asian="12pt" style:font-name-complex="Calibri1" style:font-size-complex="12pt" style:font-weight-complex="normal"/>
    </style:style>
    <style:style style:name="T30" style:family="text">
      <style:text-properties style:use-window-font-color="true" style:font-name="Calibri1" fo:font-size="12pt" officeooo:rsid="00e4ba92" style:font-size-asian="12pt" style:font-name-complex="Calibri1" style:font-size-complex="12pt"/>
    </style:style>
    <style:style style:name="T31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0e4ba92" fo:background-color="#fff200" loext:char-shading-value="0" style:font-size-asian="12pt" style:font-weight-asian="bold" style:font-name-complex="Calibri1" style:font-size-complex="12pt"/>
    </style:style>
    <style:style style:name="T32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20f7af2" fo:background-color="#fff200" loext:char-shading-value="0" style:font-size-asian="12pt" style:font-weight-asian="bold" style:font-name-complex="Calibri1" style:font-size-complex="12pt"/>
    </style:style>
    <style:style style:name="T33" style:family="text">
      <style:text-properties style:use-window-font-color="true" style:font-name="Calibri1" fo:font-size="12pt" style:text-underline-style="solid" style:text-underline-width="auto" style:text-underline-color="font-color" fo:font-weight="bold" officeooo:rsid="021b29df" fo:background-color="#fff200" loext:char-shading-value="0" style:font-size-asian="12pt" style:font-weight-asian="bold" style:font-name-complex="Calibri1" style:font-size-complex="12pt"/>
    </style:style>
    <style:style style:name="T34" style:family="text">
      <style:text-properties style:use-window-font-color="true" style:font-name="Calibri1" fo:font-size="12pt" fo:font-weight="bold" officeooo:rsid="011f990c" style:font-size-asian="12pt" style:font-weight-asian="bold" style:font-name-complex="Calibri1" style:font-size-complex="12pt"/>
    </style:style>
    <style:style style:name="T35" style:family="text">
      <style:text-properties style:use-window-font-color="true" style:font-name="Calibri1" fo:font-size="12pt" fo:font-weight="normal" officeooo:rsid="00e4ba92" style:font-size-asian="12pt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Calibri1" fo:font-size="12pt" officeooo:rsid="008ab1c5" style:font-name-asian="MS Mincho" style:font-size-asian="12pt" style:font-name-complex="Tahoma" style:font-size-complex="12pt"/>
    </style:style>
    <style:style style:name="T37" style:family="text">
      <style:text-properties style:use-window-font-color="true" style:font-name="Calibri1" fo:font-size="12pt" officeooo:rsid="021b29df" style:font-name-asian="MS Mincho" style:font-size-asian="12pt" style:font-name-complex="Tahoma" style:font-size-complex="12pt"/>
    </style:style>
    <style:style style:name="T38" style:family="text">
      <style:text-properties style:use-window-font-color="true" fo:font-size="11pt" fo:letter-spacing="-0.005cm" fo:font-weight="bold" officeooo:rsid="01bd1c5d" style:letter-kerning="true" fo:background-color="transparent" loext:char-shading-value="0" style:font-name-asian="Calibri4" style:font-size-asian="11pt" style:font-weight-asian="bold" style:font-name-complex="Calibri4" style:font-size-complex="11pt" style:font-style-complex="normal" style:font-weight-complex="bold"/>
    </style:style>
    <style:style style:name="T39" style:family="text">
      <style:text-properties style:use-window-font-color="true" fo:font-size="11pt" fo:letter-spacing="-0.005cm" fo:font-weight="bold" officeooo:rsid="02125c44" style:letter-kerning="true" fo:background-color="transparent" loext:char-shading-value="0" style:font-name-asian="Calibri4" style:font-size-asian="11pt" style:font-weight-asian="bold" style:font-name-complex="Calibri4" style:font-size-complex="11pt" style:font-style-complex="normal" style:font-weight-complex="bold"/>
    </style:style>
    <style:style style:name="T40" style:family="text">
      <style:text-properties style:use-window-font-color="true" fo:font-size="11pt" fo:letter-spacing="-0.005cm" fo:font-weight="bold" officeooo:rsid="021a43d9" style:letter-kerning="true" fo:background-color="transparent" loext:char-shading-value="0" style:font-name-asian="Calibri4" style:font-size-asian="11pt" style:font-weight-asian="bold" style:font-name-complex="Calibri4" style:font-size-complex="11pt" style:font-style-complex="normal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bcd9af" style:letter-kerning="true" fo:background-color="transparent" loext:char-shading-value="0" style:font-weight-asian="bold" style:font-weight-complex="bold"/>
    </style:style>
    <style:style style:name="T43" style:family="text">
      <style:text-properties fo:font-weight="bold" officeooo:rsid="01a55a19" style:letter-kerning="true" fo:background-color="transparent" loext:char-shading-value="0" style:font-weight-asian="bold" style:font-weight-complex="bold"/>
    </style:style>
    <style:style style:name="T44" style:family="text">
      <style:text-properties officeooo:rsid="0056ff8d"/>
    </style:style>
    <style:style style:name="T45" style:family="text">
      <style:text-properties officeooo:rsid="008c50b8"/>
    </style:style>
    <style:style style:name="T46" style:family="text">
      <style:text-properties officeooo:rsid="00aa3418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1fd5a90" fo:background-color="transparent" loext:char-shading-value="0"/>
    </style:style>
    <style:style style:name="T49" style:family="text">
      <style:text-properties officeooo:rsid="02125c44" fo:background-color="transparent" loext:char-shading-value="0"/>
    </style:style>
    <style:style style:name="T50" style:family="text">
      <style:text-properties officeooo:rsid="00bcd9af" style:letter-kerning="true" fo:background-color="transparent" loext:char-shading-value="0"/>
    </style:style>
    <style:style style:name="T51" style:family="text">
      <style:text-properties officeooo:rsid="01fd5a90" style:letter-kerning="true" fo:background-color="transparent" loext:char-shading-value="0"/>
    </style:style>
    <style:style style:name="T52" style:family="text">
      <style:text-properties officeooo:rsid="021a43d9" style:letter-kerning="true" fo:background-color="transparent" loext:char-shading-value="0"/>
    </style:style>
    <style:style style:name="T53" style:family="text">
      <style:text-properties officeooo:rsid="013c304b"/>
    </style:style>
    <style:style style:name="T54" style:family="text">
      <style:text-properties officeooo:rsid="014c9ca9"/>
    </style:style>
    <style:style style:name="T55" style:family="text">
      <style:text-properties style:font-name="Calibri1" fo:font-size="10.5pt" officeooo:rsid="00e4ba92" style:letter-kerning="true" style:font-size-asian="10.5pt" style:font-name-complex="Calibri1" style:font-size-complex="10.5pt"/>
    </style:style>
    <style:style style:name="T56" style:family="text">
      <style:text-properties style:font-name="Calibri1" fo:font-size="12pt" officeooo:rsid="00e4ba92" style:letter-kerning="true" style:font-size-asian="12pt" style:font-name-complex="Calibri1" style:font-size-complex="12pt"/>
    </style:style>
    <style:style style:name="T57" style:family="text">
      <style:text-properties style:font-name="Calibri1" fo:font-size="12pt" officeooo:rsid="01fb45e7" style:letter-kerning="true" style:font-size-asian="12pt" style:font-name-complex="Calibri1" style:font-size-complex="12pt"/>
    </style:style>
    <style:style style:name="T58" style:family="text">
      <style:text-properties style:font-name="Calibri1" fo:font-size="12pt" officeooo:rsid="02194626" style:letter-kerning="true" style:font-size-asian="12pt" style:font-name-complex="Calibri1" style:font-size-complex="12pt"/>
    </style:style>
    <style:style style:name="T59" style:family="text">
      <style:text-properties style:font-name="Calibri1" officeooo:rsid="00e4ba92" style:font-name-asian="Times New Roman" style:font-name-complex="Calibri1"/>
    </style:style>
    <style:style style:name="T60" style:family="text">
      <style:text-properties style:font-name="Calibri1" officeooo:rsid="021fb4ba" style:font-name-asian="Times New Roman" style:font-name-complex="Calibri1"/>
    </style:style>
    <style:style style:name="T61" style:family="text">
      <style:text-properties fo:color="#000000" style:text-outline="false" style:text-line-through-style="none" style:text-line-through-type="none" style:font-name="Calibri1" fo:font-size="12pt" fo:letter-spacing="-0.005cm" fo:language="es" fo:country="CR" fo:font-style="normal" fo:text-shadow="none" style:text-underline-style="none" fo:font-weight="bold" officeooo:rsid="021b1ba0" style:letter-kerning="true" style:font-name-asian="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Calibri1" fo:font-size="11pt" fo:letter-spacing="-0.005cm" fo:language="es" fo:country="CR" fo:font-style="normal" fo:text-shadow="none" style:text-underline-style="none" fo:font-weight="bold" officeooo:rsid="01fd5a90" style:letter-kerning="true" style:font-name-asian="SimSun1" style:font-size-asian="11pt" style:language-asian="zh" style:country-asian="CN" style:font-style-asian="normal" style:font-weight-asian="bold" style:font-name-complex="Calibri1" style:font-size-complex="12pt" style:language-complex="hi" style:country-complex="IN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Calibri3" fo:font-size="12pt" fo:language="es" fo:country="MX" fo:font-style="normal" fo:text-shadow="none" style:text-underline-style="none" fo:font-weight="bold" officeooo:rsid="020f7af2" style:letter-kerning="true" fo:background-color="#ffff00" loext:char-shading-value="0" style:font-name-asian="Calibri3" style:font-size-asian="12pt" style:language-asian="ar" style:country-asian="SA" style:font-style-asian="normal" style:font-weight-asian="bold" style:font-name-complex="Calibri3" style:font-size-complex="12pt" style:language-complex="ar" style:country-complex="SA" style:font-style-complex="normal" style:font-weight-complex="bold" style:text-emphasize="none"/>
    </style:style>
    <style:style style:name="T64" style:family="text">
      <style:text-properties fo:color="#000000" fo:font-size="12pt" fo:letter-spacing="-0.005cm" fo:language="es" fo:country="CR" officeooo:rsid="01dcf938" style:letter-kerning="true" style:font-name-asian="SimSun1" style:font-size-asian="12pt" style:font-name-complex="Calibri1" style:font-size-complex="12pt" style:language-complex="hi" style:country-complex="IN"/>
    </style:style>
    <style:style style:name="T65" style:family="text">
      <style:text-properties fo:color="#000000" fo:letter-spacing="-0.005cm" officeooo:rsid="01e1cc82" style:letter-kerning="true" style:font-name-asian="SimSun1" style:language-complex="hi" style:country-complex="IN" style:font-weight-complex="normal"/>
    </style:style>
    <style:style style:name="T66" style:family="text">
      <style:text-properties officeooo:rsid="017c754b"/>
    </style:style>
    <style:style style:name="T67" style:family="text">
      <style:text-properties officeooo:rsid="017d732c"/>
    </style:style>
    <style:style style:name="T68" style:family="text">
      <style:text-properties officeooo:rsid="01a8415f"/>
    </style:style>
    <style:style style:name="T69" style:family="text">
      <style:text-properties fo:font-size="10pt" fo:letter-spacing="-0.005cm" officeooo:rsid="01a6fac0" style:font-size-asian="10pt" style:font-size-complex="10pt"/>
    </style:style>
    <style:style style:name="T70" style:family="text">
      <style:text-properties fo:font-size="12pt" fo:language="es" fo:country="MX" officeooo:rsid="00b7b63d" style:font-name-asian="Times New Roman" style:font-size-asian="12pt" style:font-size-complex="12pt" style:font-weight-complex="normal"/>
    </style:style>
    <style:style style:name="T71" style:family="text">
      <style:text-properties fo:font-size="12pt" fo:language="es" fo:country="MX" officeooo:rsid="00ea6ba6" style:font-name-asian="Times New Roman" style:font-size-asian="12pt" style:font-size-complex="12pt" style:font-weight-complex="normal"/>
    </style:style>
    <style:style style:name="T72" style:family="text">
      <style:text-properties fo:font-size="12pt" fo:language="es" fo:country="MX" officeooo:rsid="01e7fc51" style:font-name-asian="Times New Roman" style:font-size-asian="12pt" style:font-size-complex="12pt" style:font-weight-complex="normal"/>
    </style:style>
    <style:style style:name="T73" style:family="text">
      <style:text-properties fo:font-size="12pt" fo:language="es" fo:country="MX" officeooo:rsid="021b1ba0" style:font-name-asian="Times New Roman" style:font-size-asian="12pt" style:font-size-complex="12pt" style:font-weight-complex="normal"/>
    </style:style>
    <style:style style:name="T74" style:family="text">
      <style:text-properties fo:font-size="12pt" fo:language="es" fo:country="MX" officeooo:rsid="0267f275" fo:background-color="#ffff00" loext:char-shading-value="0" style:font-name-asian="Times New Roman" style:font-size-asian="12pt" style:font-size-complex="12pt" style:font-weight-complex="normal"/>
    </style:style>
    <style:style style:name="T75" style:family="text">
      <style:text-properties fo:font-size="12pt" fo:language="es" fo:country="MX" officeooo:rsid="0206b6fa" fo:background-color="#ffff00" loext:char-shading-value="0" style:font-name-asian="Times New Roman" style:font-size-asian="12pt" style:font-size-complex="12pt" style:font-weight-complex="normal"/>
    </style:style>
    <style:style style:name="T76" style:family="text">
      <style:text-properties fo:font-size="12pt" fo:language="es" fo:country="MX" officeooo:rsid="02146ba6" fo:background-color="#ffff00" loext:char-shading-value="0" style:font-name-asian="Times New Roman" style:font-size-asian="12pt" style:font-size-complex="12pt" style:font-weight-complex="normal"/>
    </style:style>
    <style:style style:name="T77" style:family="text">
      <style:text-properties fo:font-size="12pt" fo:language="es" fo:country="MX" officeooo:rsid="021b29df" fo:background-color="#ffff00" loext:char-shading-value="0" style:font-name-asian="Times New Roman" style:font-size-asian="12pt" style:font-size-complex="12pt" style:font-weight-complex="normal"/>
    </style:style>
    <style:style style:name="T78" style:family="text">
      <style:text-properties fo:font-size="12pt" officeooo:rsid="0191144b" fo:background-color="#ffffff" loext:char-shading-value="0" style:font-name-asian="Times New Roman" style:font-size-asian="12pt" style:font-name-complex="Calibri1" style:font-size-complex="12pt"/>
    </style:style>
    <style:style style:name="T79" style:family="text">
      <style:text-properties officeooo:rsid="01cfdeea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1cfedbc" style:font-size-asian="11pt" style:font-size-complex="11pt"/>
    </style:style>
    <style:style style:name="T83" style:family="text">
      <style:text-properties fo:font-size="11pt" fo:letter-spacing="-0.005cm" fo:font-weight="bold" officeooo:rsid="01bd1c5d" style:font-name-asian="Calibri4" style:font-size-asian="11pt" style:font-weight-asian="bold" style:font-name-complex="Calibri4" style:font-size-complex="11pt" style:font-weight-complex="bold"/>
    </style:style>
    <style:style style:name="T84" style:family="text">
      <style:text-properties fo:font-size="11pt" fo:letter-spacing="-0.005cm" fo:font-weight="bold" officeooo:rsid="021a43d9" style:font-name-asian="Calibri4" style:font-size-asian="11pt" style:font-weight-asian="bold" style:font-name-complex="Calibri4" style:font-size-complex="11pt" style:font-weight-complex="bold"/>
    </style:style>
    <style:style style:name="T85" style:family="text">
      <style:text-properties fo:font-size="11pt" fo:letter-spacing="-0.005cm" officeooo:rsid="0122fd3f" style:letter-kerning="true" fo:background-color="transparent" loext:char-shading-value="0" style:font-size-asian="11pt" style:font-size-complex="11pt" style:font-style-complex="normal"/>
    </style:style>
    <style:style style:name="T86" style:family="text">
      <style:text-properties style:font-name="Calibri4" fo:font-size="12pt" fo:language="es" fo:country="MX" officeooo:rsid="01bee95c" style:font-name-asian="Calibri4" style:font-size-asian="12pt" style:font-name-complex="Calibri4" style:font-size-complex="12pt" style:font-weight-complex="normal"/>
    </style:style>
    <style:style style:name="T87" style:family="text">
      <style:text-properties officeooo:rsid="02125c44"/>
    </style:style>
    <style:style style:name="T88" style:family="text">
      <style:text-properties officeooo:rsid="021a22ed"/>
    </style:style>
    <style:style style:name="T89" style:family="text">
      <style:text-properties style:font-name="Calibri3" fo:letter-spacing="-0.005cm" fo:language="es" fo:country="ES" officeooo:rsid="021138f1" style:letter-kerning="true" style:language-asian="zh" style:country-asian="CN" style:font-name-complex="Calibri3"/>
    </style:style>
    <style:style style:name="T90" style:family="text">
      <style:text-properties style:font-name="Calibri3" fo:font-size="11pt" fo:letter-spacing="-0.005cm" fo:language="es" fo:country="ES" officeooo:rsid="021138f1" style:letter-kerning="true" style:font-size-asian="11pt" style:language-asian="zh" style:country-asian="CN" style:font-name-complex="Calibri3"/>
    </style:style>
    <style:style style:name="T91" style:family="text">
      <style:text-properties officeooo:rsid="021b29df"/>
    </style:style>
    <style:style style:name="T92" style:family="text">
      <style:text-properties officeooo:rsid="021de64a"/>
    </style:style>
    <style:style style:name="T93" style:family="text">
      <style:text-properties officeooo:rsid="0221c148"/>
    </style:style>
    <style:style style:name="T94" style:family="text">
      <style:text-properties officeooo:rsid="0224f164"/>
    </style:style>
    <style:style style:name="T95" style:family="text">
      <style:text-properties officeooo:rsid="022897b5"/>
    </style:style>
    <style:style style:name="T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frm_AD_ManVerificacionPresup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Res<text:span text:style-name="T66">umen</text:span> <text:span text:style-name="T53">d</text:span>e <text:span text:style-name="T45">Adjudicación</text:span> No. 000<text:span text:style-name="T88">102</text:span>-ARCJ</text:p>
      <text:p text:style-name="P40">FECHA: <text:span text:style-name="T95">01</text:span>/<text:span text:style-name="T67">09</text:span>/20<text:span text:style-name="T79">20</text:span></text:p>
      <text:p text:style-name="P41">20<text:span text:style-name="T79">20</text:span>CD-000<text:span text:style-name="T87">108</text:span>-CJCM</text:p>
      <text:p text:style-name="P41">Subpartida <text:span text:style-name="T87">50106</text:span></text:p>
      <text:p text:style-name="P41">Requisición No. 00<text:span text:style-name="T88">4815</text:span>-SR-20<text:span text:style-name="T79">20</text:span> </text:p>
      <text:p text:style-name="P9"><text:span text:style-name="T44">Oficina que </text:span>Requiere: <text:span text:style-name="T88">Sección Pericias Físicas</text:span></text:p>
      <text:p text:style-name="P37"/>
      <text:p text:style-name="P51"><text:span text:style-name="T24">Proveedor: </text:span><text:span text:style-name="T25"><text:s/></text:span><text:span text:style-name="T27">Aplicom</text:span><text:span text:style-name="T26"> S.A.</text:span></text:p>
      <text:p text:style-name="P50">Cédula <text:span text:style-name="T54">jurídica</text:span> No: <text:span text:style-name="T68">3-101-181152</text:span></text:p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8">Línea No.</text:p>
          </table:table-cell>
          <table:table-cell table:style-name="Tabla2.A1" office:value-type="string">
            <text:p text:style-name="P38">Cant <text:span text:style-name="T46">Und.</text:span></text:p>
          </table:table-cell>
          <table:table-cell table:style-name="Tabla2.A1" office:value-type="string">
            <text:p text:style-name="P39"/>
            <text:p text:style-name="P38">Descripción</text:p>
          </table:table-cell>
          <table:table-cell table:style-name="Tabla2.A1" office:value-type="string">
            <text:p text:style-name="P38">Precio </text:p>
            <text:p text:style-name="P38">Unitario en colones</text:p>
          </table:table-cell>
          <table:table-cell table:style-name="Tabla2.E1" office:value-type="string">
            <text:p text:style-name="P38"/>
            <text:p text:style-name="P38">Precio total</text:p>
          </table:table-cell>
        </table:table-row>
        <table:table-row table:style-name="Tabla2.2">
          <table:table-cell table:style-name="Tabla2.A2" office:value-type="string">
            <text:p text:style-name="P21"/>
            <text:p text:style-name="P21"/>
            <text:p text:style-name="P22">1</text:p>
            <text:p text:style-name="P21"/>
          </table:table-cell>
          <table:table-cell table:style-name="Tabla2.B2" office:value-type="string">
            <text:p text:style-name="P31"/>
            <text:p text:style-name="P31"/>
            <text:p text:style-name="P30">1</text:p>
          </table:table-cell>
          <table:table-cell table:style-name="Tabla2.C2" office:value-type="string">
            <text:p text:style-name="P48"><text:span text:style-name="Fuente_20_de_20_párrafo_20_predeter.2"><text:span text:style-name="T61">Sistema de capturas de imágenes</text:span></text:span></text:p>
            <text:p text:style-name="P48"><text:span text:style-name="Fuente_20_de_20_párrafo_20_predeter.2"><text:span text:style-name="T61"/></text:span></text:p>
            <text:p text:style-name="P54"><text:span text:style-name="Fuente_20_de_20_párrafo_20_predeter.2"><text:span text:style-name="T90">Esc</text:span></text:span><text:span text:style-name="T80">áner ScanSnap SV600 marca Fujitsu, que permite digitalizar documentos sin contacto y sin necesidad de cortar ni provocar desperfectos, con resolución de escaneado horizontal de 285 a 218 ppp, resolución de escaneado vertical de 283 a 152 ppp, cumplimiento ambiental ENERGY STAR®/ RoHS / EPEAT silver, con tecnología de captura aérea, alimentación eléctrica 100 a 240 V, tamaño de papel a soportar de 432 x 300 mm, velocidad de escaneo 3 s por página, dimensiones altura de 383 x ancho 210 x altura 156 mm. </text:span></text:p>
            <text:p text:style-name="P55">Incluye pad PA03641-0052 adicional </text:p>
            <text:p text:style-name="P53"><text:span text:style-name="Fuente_20_de_20_párrafo_20_predeter.2"><text:span text:style-name="T62">Incluye Kit de mantenimiento SC-CLE-SS de 24 toallitas </text:span></text:span></text:p>
            <text:p text:style-name="P36"><text:span text:style-name="Fuente_20_de_20_párrafo_20_predeter.2"><text:span text:style-name="T89"/></text:span></text:p>
            <text:p text:style-name="P19"><text:span text:style-name="Fuente_20_de_20_párrafo_20_predeter.2"><text:span text:style-name="T65">Todo de acuerdo a las especificaciones técnicas solicitadas en el cartel y lo indicado en la oferta.</text:span></text:span></text:p>
            <text:p text:style-name="P20"/>
            <text:p text:style-name="P33"><text:span text:style-name="T81">Precio Unitario </text:span><text:span text:style-name="T82">moneda cotizada</text:span><text:span text:style-name="T81">: </text:span><text:span text:style-name="Fuente_20_de_20_párrafo_20_predeter.2"><text:span text:style-name="T83">$</text:span></text:span><text:span text:style-name="Fuente_20_de_20_párrafo_20_predeter.2"><text:span text:style-name="T84">975.00</text:span></text:span></text:p>
            <text:p text:style-name="P52"><text:span text:style-name="Fuente_20_de_20_párrafo_20_predeter.2"><text:span text:style-name="T85">Monto Total moneda cotizada: </text:span></text:span><text:span text:style-name="Fuente_20_de_20_párrafo_20_predeter.2"><text:span text:style-name="T38">$</text:span></text:span><text:span text:style-name="Fuente_20_de_20_párrafo_20_predeter.2"><text:span text:style-name="T40">975</text:span></text:span><text:span text:style-name="Fuente_20_de_20_párrafo_20_predeter.2"><text:span text:style-name="T39">.</text:span></text:span><text:span text:style-name="Fuente_20_de_20_párrafo_20_predeter.2"><text:span text:style-name="T40">00</text:span></text:span></text:p>
            <text:p text:style-name="P32"><text:span text:style-name="Fuente_20_de_20_párrafo_20_predeter.2"><text:span text:style-name="T69"/></text:span></text:p>
          </table:table-cell>
          <table:table-cell table:style-name="Tabla2.D2" office:value-type="string">
            <text:p text:style-name="P23"/>
            <text:p text:style-name="P24"/>
            <text:p text:style-name="P29">¢<text:span text:style-name="T91">583,079.25</text:span></text:p>
            <text:p text:style-name="P24"/>
          </table:table-cell>
          <table:table-cell table:style-name="Tabla2.E2" office:value-type="string">
            <text:p text:style-name="P23"/>
            <text:p text:style-name="P24"/>
            <text:p text:style-name="P28">¢<text:span text:style-name="T91">583,079.25</text:span></text:p>
            <text:p text:style-name="P25"/>
            <text:p text:style-name="P26"/>
            <text:p text:style-name="P27"/>
          </table:table-cell>
        </table:table-row>
        <table:table-row table:style-name="Tabla2.3">
          <table:table-cell table:style-name="Tabla2.A3" office:value-type="string">
            <text:p text:style-name="P46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6"><text:span text:style-name="Fuente_20_de_20_párrafo_20_predeter.2"><text:span text:style-name="T64">Monto total de Adjudicación</text:span></text:span></text:p>
          </table:table-cell>
          <table:table-cell table:style-name="Tabla2.D3" office:value-type="string">
            <text:p text:style-name="P17"/>
          </table:table-cell>
          <table:table-cell table:style-name="Tabla2.E3" office:value-type="string">
            <text:p text:style-name="P29">¢<text:span text:style-name="T91">583,079.25</text:span></text:p>
          </table:table-cell>
        </table:table-row>
      </table:table>
      <text:p text:style-name="P5"><text:span text:style-name="T42">Plazo d</text:span><text:span text:style-name="T43">e</text:span><text:span text:style-name="T42"> entrega: </text:span><text:span text:style-name="T50"><text:s/></text:span><text:span text:style-name="T52">30</text:span><text:span text:style-name="T51"> días hábiles</text:span></text:p>
      <text:p text:style-name="P6"/>
      <text:p text:style-name="P7"><text:span text:style-name="T41">Garantía:</text:span><text:span text:style-name="T47"> <text:s/></text:span><text:span text:style-name="T49">12</text:span><text:span text:style-name="T48"> meses</text:span></text:p>
      <text:p text:style-name="P4"/>
      <text:p text:style-name="P11"><text:span text:style-name="T9">Lugar de entrega: </text:span><text:span text:style-name="Fuente_20_de_20_párrafo_20_predeter.2"><text:span text:style-name="T63">Sección Pericias Físicas -</text:span></text:span><text:span text:style-name="Fuente_20_de_20_párrafo_20_predeter.2"><text:span text:style-name="T23"> </text:span></text:span><text:span text:style-name="Fuente_20_de_20_párrafo_20_predeter.2"><text:span text:style-name="T63">Departamento de Ciencias Forenses – San Joaquín de Flores – Heredia. Coordinar con el señor Steven Vargas al teléfono 2267-1101</text:span></text:span></text:p>
      <text:p text:style-name="P10"><text:span text:style-name="Fuente_20_de_20_párrafo_20_predeter.2"><text:span text:style-name="T10"/></text:span></text:p>
      <text:p text:style-name="P8"><text:span text:style-name="Fuente_20_de_20_párrafo_20_predeter.2"><text:span text:style-name="T70">T.C USD </text:span></text:span><text:span text:style-name="Fuente_20_de_20_párrafo_20_predeter.2"><text:span text:style-name="T86">$</text:span></text:span><text:span text:style-name="Fuente_20_de_20_párrafo_20_predeter.2"><text:span text:style-name="T70"> al </text:span></text:span><text:span text:style-name="Fuente_20_de_20_párrafo_20_predeter.2"><text:span text:style-name="T73">01</text:span></text:span><text:span text:style-name="Fuente_20_de_20_párrafo_20_predeter.2"><text:span text:style-name="T70">/</text:span></text:span><text:span text:style-name="Fuente_20_de_20_párrafo_20_predeter.2"><text:span text:style-name="T71">0</text:span></text:span><text:span text:style-name="Fuente_20_de_20_párrafo_20_predeter.2"><text:span text:style-name="T73">9</text:span></text:span><text:span text:style-name="Fuente_20_de_20_párrafo_20_predeter.2"><text:span text:style-name="T72">/</text:span></text:span><text:span text:style-name="Fuente_20_de_20_párrafo_20_predeter.2"><text:span text:style-name="T70">20</text:span></text:span><text:span text:style-name="Fuente_20_de_20_párrafo_20_predeter.2"><text:span text:style-name="T71">20</text:span></text:span><text:span text:style-name="Fuente_20_de_20_párrafo_20_predeter.2"><text:span text:style-name="T70">: </text:span></text:span><text:span text:style-name="Fuente_20_de_20_párrafo_20_predeter.2"><text:span text:style-name="T74">¢</text:span></text:span><text:span text:style-name="Fuente_20_de_20_párrafo_20_predeter.2"><text:span text:style-name="T75">5</text:span></text:span><text:span text:style-name="Fuente_20_de_20_párrafo_20_predeter.2"><text:span text:style-name="T76">98</text:span></text:span><text:span text:style-name="Fuente_20_de_20_párrafo_20_predeter.2"><text:span text:style-name="T75">.</text:span></text:span><text:span text:style-name="Fuente_20_de_20_párrafo_20_predeter.2"><text:span text:style-name="T77">03</text:span></text:span><text:span text:style-name="Fuente_20_de_20_párrafo_20_predeter.2"><text:span text:style-name="T75">00</text:span></text:span></text:p>
      <text:p text:style-name="P45"><text:soft-page-break/>Observaciones:</text:p>
      <text:p text:style-name="P45"/>
      <text:p text:style-name="P35">Con respecto a la oferta presentada por la casa comercial Infotr<text:span text:style-name="T92">o</text:span>n <text:span text:style-name="T92">S.A.,</text:span> se le solicitó mediante prevención aclarar el modelo y marca de lo ofertado <text:span text:style-name="T92">y</text:span> si, <text:span text:style-name="T94">además,</text:span> inclu<text:span text:style-name="T92">ía</text:span> los accesorios y consumibles. En respuesta a la prevención, indica que <text:span text:style-name="T92">por error </text:span>no se incluyó en la oferta los consumibles por lo <text:span text:style-name="T92">que el precio ofrecido resulta ruinoso para la empresa, <text:s/>por tanto, </text:span>la oferta <text:span text:style-name="T93">resulta</text:span> inadmisible. </text:p>
      <text:p text:style-name="P34"/>
      <text:p text:style-name="P35"><text:span text:style-name="hps"><text:span text:style-name="T60">Asimismo, </text:span></text:span><text:span text:style-name="hps"><text:span text:style-name="T59">respecto a la oferta presentada por Spectrum Multimedia </text:span></text:span><text:span text:style-name="hps"><text:span text:style-name="T60">S.A.,</text:span></text:span><text:span text:style-name="hps"><text:span text:style-name="T59"> se le previno para que indicara si la oferta tenía contemplado el segundo pad (negro para soporte) y si </text:span></text:span><text:span text:style-name="hps"><text:span text:style-name="T60">las</text:span></text:span><text:span text:style-name="hps"><text:span text:style-name="T59"> toallitas ofrecidas vienen impregnadas de líquido de limpieza, sin embargo al no recibir respuesta a la prevención no se puede continuar con la valoración técnica. </text:span></text:span><text:span text:style-name="hps"><text:span text:style-name="T60">La oferta resulta inadmisible según el artículo 82 del RLCA al no atender la prevención 2.</text:span></text:span></text:p>
      <text:p text:style-name="P35"><text:span text:style-name="hps"><text:span text:style-name="T17"/></text:span></text:p>
      <text:p text:style-name="P47"><text:span text:style-name="hps"><text:span text:style-name="T16">Por tanto, se adjudica </text:span></text:span><text:span text:style-name="hps"><text:span text:style-name="T18">de la forma antes descrita</text:span></text:span><text:span text:style-name="hps"><text:span text:style-name="T17"> ya que la oferta </text:span></text:span><text:span text:style-name="hps"><text:span text:style-name="T19">de Aplicom S.A. </text:span></text:span><text:span text:style-name="hps"><text:span text:style-name="T17">cumple con las especificaciones técnicas solicitadas por la oficina usuaria y además presenta un precio razonable respecto al mercado. Lo anterior de acuerdo al criterio remitido </text:span></text:span><text:span text:style-name="hps"><text:span text:style-name="T20">por </text:span></text:span><text:span text:style-name="hps"><text:span text:style-name="T22">Jose Pablo González Montiel de la Administración del OIJ</text:span></text:span><text:span text:style-name="hps"><text:span text:style-name="T21">,</text:span></text:span><text:span text:style-name="hps"><text:span text:style-name="T11"> mediante correo del </text:span></text:span><text:span text:style-name="hps"><text:span text:style-name="T14">2</text:span></text:span><text:span text:style-name="hps"><text:span text:style-name="T15">8</text:span></text:span><text:span text:style-name="hps"><text:span text:style-name="T12">/</text:span></text:span><text:span text:style-name="hps"><text:span text:style-name="T13">0</text:span></text:span><text:span text:style-name="hps"><text:span text:style-name="T14">8</text:span></text:span><text:span text:style-name="hps"><text:span text:style-name="T12">/20</text:span></text:span><text:span text:style-name="hps"><text:span text:style-name="T13">20</text:span></text:span><text:span text:style-name="hps"><text:span text:style-name="T12">.</text:span></text:span></text:p>
      <text:p text:style-name="P18"><text:span text:style-name="hps"><text:span text:style-name="T78"/></text:span></text:p>
      <text:p text:style-name="P44"><text:span text:style-name="hps"><text:span text:style-name="T29">La casa comercial adjudicada deberá aportar ante esta Administración los timbres fiscales o entero de gobierno según se detalla: <text:s/></text:span></text:span><text:span text:style-name="hps"><text:span text:style-name="T31">¢</text:span></text:span><text:span text:style-name="hps"><text:span text:style-name="T32">1,</text:span></text:span><text:span text:style-name="hps"><text:span text:style-name="T33">457.69</text:span></text:span><text:span text:style-name="hps"><text:span text:style-name="T34">. </text:span></text:span><text:span text:style-name="hps"><text:span text:style-name="T29">Esto corresponde al 0.25% del monto total adjudicado, para lo cual contará con un plazo de dos días hábiles contados a partir del comunicado de este resumen de adjudicación. </text:span></text:span></text:p>
      <text:p text:style-name="P42"><text:span text:style-name="hps"><text:span text:style-name="T35"/></text:span></text:p>
      <text:p text:style-name="P43"><text:span text:style-name="hps"><text:span text:style-name="T30">Esta adjudicación es por un monto total de </text:span></text:span><text:span text:style-name="hps"><text:span text:style-name="T36">¢</text:span></text:span><text:span text:style-name="hps"><text:span text:style-name="T37">583,079.25</text:span></text:span></text:p>
      <text:p text:style-name="P42"><text:span text:style-name="hps"><text:span text:style-name="T28"/></text:span></text:p>
      <text:p text:style-name="P42"><text:span text:style-name="hps"><text:span text:style-name="T28"/></text:span></text:p>
      <text:p text:style-name="P42"><text:span text:style-name="hps"><text:span text:style-name="T28"/></text:span></text:p>
      <text:p text:style-name="P42"><text:span text:style-name="hps"><text:span text:style-name="T28"/></text:span></text:p>
      <text:p text:style-name="P42"><text:span text:style-name="hps"><text:span text:style-name="T28"/></text:span></text:p>
      <text:p text:style-name="P14"><text:span text:style-name="hps"><text:span text:style-name="T55">_____________________________________</text:span></text:span></text:p>
      <text:p text:style-name="P3"><text:span text:style-name="hps"><text:span text:style-name="T56">Licd</text:span></text:span><text:span text:style-name="hps"><text:span text:style-name="T58">o</text:span></text:span><text:span text:style-name="hps"><text:span text:style-name="T56">.</text:span></text:span><text:span text:style-name="hps"><text:span text:style-name="T57"> </text:span></text:span><text:span text:style-name="hps"><text:span text:style-name="T58">Ronald Vargas Bolaños</text:span></text:span></text:p>
      <text:p text:style-name="P2"><text:span text:style-name="hps"><text:span text:style-name="T56">Administrador Regional <text:s text:c="83"/>SELLO</text:span></text:span></text:p>
      <text:p text:style-name="P2"><text:span text:style-name="hps"><text:span text:style-name="T56">Ciudad Judicial San Joaquín de Flor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Calibri2" svg:font-family="Calibri, sans-serif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Calibri4" svg:font-family="Calibri" style:font-family-generic="swiss"/>
    <style:font-face style:name="Arial3" svg:font-family="Arial" style:font-family-generic="system"/>
    <style:font-face style:name="Calibri3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Book Antiqua" fo:font-family="'Book Antiqua'" style:font-family-generic="roman" style:font-pitch="variable" fo:language="es" fo:country="ES" style:font-name-asian="SimSun1" style:font-family-asian="SimSun, 宋体" style:font-pitch-asian="variable" style:font-name-complex="Book Antiqua" style:font-family-complex="'Book Antiqua'" style:font-family-generic-complex="roman" style:font-pitch-complex="variable" style:font-size-complex="10pt" style:font-style-complex="italic"/>
    </style:style>
    <style:style style:name="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style:font-name="Book Antiqua" fo:font-family="'Book Antiqua'" style:font-family-generic="roman" style:font-pitch="variable" fo:language="es" fo:country="ES" style:font-name-asian="SimSun1" style:font-family-asian="SimSun, 宋体" style:font-pitch-asian="variable" style:font-name-complex="Book Antiqua" style:font-family-complex="'Book Antiqua'" style:font-family-generic-complex="roman" style:font-pitch-complex="variable" style:font-size-complex="10pt" style:font-style-complex="italic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Fuente_20_de_20_párrafo_20_predeter.2" style:display-name="Fuente de párrafo predeter.2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MP2" style:family="paragraph">
      <loext:graphic-properties draw:fill="solid" draw:fill-color="#c0c0c0"/>
      <style:paragraph-properties style:writing-mode="lr-tb"/>
    </style:style>
    <style:style style:name="MP3" style:family="paragraph" style:parent-style-name="Standard">
      <style:paragraph-properties fo:margin-left="0cm" fo:margin-right="0.088cm" fo:text-indent="0cm" style:auto-text-indent="false"/>
      <style:text-properties officeooo:paragraph-rsid="008dc025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aramond" fo:font-weight="bold" officeooo:rsid="00a5a012" style:font-weight-asian="bold" style:font-name-complex="Garamond"/>
    </style:style>
    <style:style style:name="MT2" style:family="text">
      <style:text-properties style:font-name="Garamond" fo:font-weight="bold" style:font-weight-asian="bold" style:font-name-complex="Garamond"/>
    </style:style>
    <style:style style:name="MT3" style:family="text">
      <style:text-properties style:font-name="Garamond" fo:font-size="8pt" style:font-size-asian="8pt" style:font-name-complex="Garamond"/>
    </style:style>
    <style:style style:name="MT4" style:family="text">
      <style:text-properties style:font-name="Garamond" fo:font-size="7pt" fo:font-weight="bold" style:font-size-asian="7pt" style:font-weight-asian="bold" style:font-name-complex="Garamond"/>
    </style:style>
    <style:style style:name="MT5" style:family="text">
      <style:text-properties style:font-name="Garamond" fo:font-size="9pt" style:font-size-asian="9pt" style:font-name-complex="Garamond"/>
    </style:style>
    <style:style style:name="MT6" style:family="text">
      <style:text-properties style:font-name="Garamond" fo:font-size="7pt" style:font-size-asian="7pt" style:font-name-complex="Garamond"/>
    </style:style>
    <style:style style:name="MT7" style:family="text">
      <style:text-properties style:font-name="Garamond" fo:font-size="11pt" fo:font-weight="bold" style:font-size-asian="11pt" style:font-weight-asian="bold" style:font-name-complex="Garamond"/>
    </style:style>
    <style:style style:name="MT8" style:family="text">
      <style:text-properties style:font-name="Garamond" fo:font-size="11pt" fo:font-weight="bold" officeooo:rsid="00b8f1d8" style:font-size-asian="11pt" style:font-weight-asian="bold" style:font-name-complex="Garamond"/>
    </style:style>
    <style:style style:name="MT9" style:family="text"/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0.995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2" svg:width="15.749cm" svg:height="2.795cm" svg:x="-0.206cm" svg:y="-0.213cm"><text:p/><draw:enhanced-geometry svg:viewBox="0 0 21600 21600" draw:type="rectangle" draw:enhanced-path="M 0 0 L 21600 0 21600 21600 0 21600 0 0 Z N"/></draw:custom-shape><text:span text:style-name="MT1">CORTE SUPREMA DE JUSTICIA - </text:span><text:span text:style-name="MT2">PODER JUDICIAL <text:s/></text:span><text:span text:style-name="MT2"><draw:frame draw:style-name="Mfr1" draw:name="Imagen2" text:anchor-type="as-char" svg:y="-1.185cm" svg:width="1.095cm" svg:height="1.228cm" draw:z-index="1"><draw:image xlink:href="Pictures/100000000000017D000001B131FD1F3F4DEDC08D.png" xlink:type="simple" xlink:show="embed" xlink:actuate="onLoad" loext:mime-type="image/png"/></draw:frame></text:span><text:span text:style-name="MT2">COMPRAS MENORES</text:span></text:p>
        <text:p text:style-name="MP3"><text:span text:style-name="MT3">Tel. <text:s/>2267-1004<text:tab/></text:span><text:span text:style-name="MT4"><text:tab/> <text:s text:c="7"/></text:span><text:span text:style-name="MT5"><text:s/><text:tab/></text:span></text:p>
        <text:p text:style-name="MP3"><text:span text:style-name="MT3">Fax <text:s/>2267-1007</text:span><text:span text:style-name="MT6"><text:tab/> <text:s text:c="13"/><text:tab/> <text:s text:c="18"/></text:span><text:span text:style-name="MT7">ADMINISTRACI</text:span><text:span text:style-name="MT8">Ó</text:span><text:span text:style-name="MT7">N CIUDAD JUDICIAL<text:tab/> <text:s/><text:tab/><text:tab/></text:span></text:p>
        <text:p text:style-name="Header"/>
      </style:header>
      <style:footer>
        <text:p text:style-name="MP4"><draw:frame draw:style-name="Mfr2" draw:name="Marco1" text:anchor-type="char" svg:x="17.787cm" svg:y="0.002cm" svg:width="0.192cm" svg:height="0.466cm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ación Directa No</dc:title>
    <meta:initial-creator>Javier Iglesias</meta:initial-creator>
    <meta:creation-date>2020-08-20T22:28:00</meta:creation-date>
    <dc:date>2020-09-01T10:25:44.292000000</dc:date>
    <meta:editing-cycles>484</meta:editing-cycles>
    <meta:editing-duration>P1DT7H44M41S</meta:editing-duration>
    <meta:generator>LibreOffice/6.3.3.2$Windows_x86 LibreOffice_project/a64200df03143b798afd1ec74a12ab50359878ed</meta:generator>
    <meta:print-date>2020-06-12T09:08:35.157000000</meta:print-date>
    <meta:document-statistic meta:table-count="1" meta:image-count="1" meta:object-count="0" meta:page-count="2" meta:paragraph-count="45" meta:word-count="499" meta:character-count="3374" meta:non-whitespace-character-count="2769"/>
    <meta:user-defined meta:name="DocumentEncoding">utf-8</meta:user-defined>
    <meta:user-defined meta:name="HTML" meta:value-type="boolean">true</meta:user-defined>
  </office:meta>
</office:document-meta>
</file>